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815</text:p>
      <text:p text:style-name="ifm_p_font.roman_mt.3.76mm_ifm">Vragen van het lid <text:span text:style-name="ifm_span_font.bold_ifm">Leijte</text:span>n (SP) aan de Staatssecretaris van Volksgezondheid, Welzijn en Sport over <text:span text:style-name="ifm_span_font.italic_ifm">het bericht «Duitsers willen ons luxe dementiehuis»</text:span> (ingezonden 10 juni 2015).</text:p>
      <text:p text:style-name="ifm_p_mt.3.76mm_ifm">Vraag 1</text:p>
      <text:p text:style-name="ifm_p_ifm">Wat is uw reactie op het bericht «Duitsers willen ons luxe dementiehuis»? Kunt u uw antwoord toelichten?<text:note text:id="ID-2015Z10815-d37e49" text:note-class="footnote"><text:note-citation text:label="1 ">1</text:note-citation><text:note-body><text:p text:style-name="ifm_p_font.normal_size.6.93pt_mt..5mm_indent.-0.1161in_mleft.0.1161in_ifm">http://www.ad.nl/ad/nl/4560/Gezond/article/detail/4056685/2015/06/05/Duitsers-willen-ons-luxe-dementiehuis.dhtml</text:p></text:note-body></text:note></text:p>
      <text:p text:style-name="ifm_p_mt.3.76mm_ifm">Vraag 2</text:p>
      <text:p text:style-name="ifm_p_ifm">Past deze vorm van ouderenzorg/verpleeghuiszorg in uw visie op de verpleeghuiszorg? Zo ja, kunt u dat toelichten? Zo nee, op welke punten verschilt uw visie met de visie achter het Martha Flora concept?</text:p>
      <text:p text:style-name="ifm_p_mt.3.76mm_ifm">Vraag 3</text:p>
      <text:p text:style-name="ifm_p_ifm">Deelt u de mening dat zorg met voldoende aandacht voor de bewoners en voldoende en goed opgeleid personeel voor iedereen bereikbaar moet zijn, ongeacht de grootte van zijn of haar portemonnee?</text:p>
      <text:p text:style-name="ifm_p_mt.3.76mm_ifm">Vraag 4</text:p>
      <text:p text:style-name="ifm_p_ifm">Wat is uw reactie op de hoogte van de eigen bijdrage van € 3.750 die bewoners van de verpleeghuizen van Martha Flora elke maand nog bij moeten betalen?</text:p>
      <text:p text:style-name="ifm_p_mt.3.76mm_ifm">Vraag 5</text:p>
      <text:p text:style-name="ifm_p_ifm">Deelt u de mening dat het bedrag van € 3.750 per maand voor een groot deel van de Nederlandse bevolking niet is op te brengen, en er hierdoor een tweedeling in de maatschappij inzake toegang tot goede dementiezorg ontstaat? Kunt u uw antwoord toelichten?</text:p>
      <text:p text:style-name="ifm_p_mt.3.76mm_ifm">Vraag 6</text:p>
      <text:p text:style-name="ifm_p_ifm">Hoeveel publiek geld krijgt deze zorginstelling naast de private bijdrage van bewoners?</text:p>
      <text:p text:style-name="ifm_p_mt.3.76mm_ifm">Vraag 7</text:p>
      <text:p text:style-name="ifm_p_ifm">Wat is uw reactie op de stelling dat de opkomst van dure private zorg vaak een teken is van ondermaatse publieke zorg? Herkent u een dergelijke ontwikkeling? Zo ja, kunt u toelichten of u dit een gewenste situatie vindt? Indien u dit geen gewenste situatie vindt, wat gaat u dan doen om hier veranderingen in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uitsers willen ons luxe dementiehuis’</dc:title>
    <meta:user-defined meta:name="OVERHEIDop.ParlID/DC.identifier">kv-tk-2015Z10815</meta:user-defined>
    <meta:user-defined meta:name="OVERHEIDop.vraagnummer">2015Z1081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bericht ‘Duitsers willen ons luxe dementiehuis’</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