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8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812</text:p>
      <text:p text:style-name="ifm_p_font.roman_mt.3.76mm_ifm">Vragen van het lid <text:span text:style-name="ifm_span_font.bold_ifm">De Graaf</text:span> (PVV) aan de Minister van Sociale Zaken en Werkgelegenheid over <text:span text:style-name="ifm_span_font.italic_ifm">het feit dat 64,2% van de in Nederland woonachtige Turken bij de laatste Turkse parlementsverkiezingen op de islamitische AK-partij van president en wannabe-sultan Erdoğan heeft gestemd</text:span> (ingezonden 10 juni 2015).</text:p>
      <text:p text:style-name="ifm_p_mt.3.76mm_ifm">Vraag 1</text:p>
      <text:p text:style-name="ifm_p_ifm">Bent u bekend met het feit dat 64,2% van de in Nederland woonachtige Turken bij de laatste parlementsverkiezingen op de islamitische AK-partij van president en wannabe-sultan Erdoğan heeft gestemd?<text:note text:id="ID-2015Z10812-d37e49" text:note-class="footnote"><text:note-citation text:label="1 ">1</text:note-citation><text:note-body><text:p text:style-name="ifm_p_font.normal_size.6.93pt_mt..5mm_indent.-0.1161in_mleft.0.1161in_ifm">http://www.geenstijl.nl/mt/archieven/2015/06/nl_turken_grootste_erdoganfiel.html</text:p></text:note-body></text:note></text:p>
      <text:p text:style-name="ifm_p_mt.3.76mm_ifm">Vraag 2</text:p>
      <text:p text:style-name="ifm_p_ifm">Bent u op de hoogte van het feit dat de heer Erdoğan van mening is dat democratie geen doel is maar slechts een middel, en dat een beroemde uitspraak van hem luidt: «Allah zij geprezen, ik ben een dienaar van de sharia!»? In dat licht: wat betekent zijn overwinning voor de integratie van Turken in Nederland?</text:p>
      <text:p text:style-name="ifm_p_mt.3.76mm_ifm">Vraag 3</text:p>
      <text:p text:style-name="ifm_p_ifm">Wat vindt u van de uitspraak van de heer Erdogan «Minaretten zijn onze bajonetten, koepels onze helmen, moskeeën onze kazernes en gelovigen onze soldaten», wetende dat indirect 140 moskeeën onder toezicht staan van de heer Erdoğan en 64,2% van de Turkse bevolking in Nederland op zijn partij stemt? Wat betekent dit voor de integratie van Turken in Nederland?</text:p>
      <text:p text:style-name="ifm_p_mt.3.76mm_ifm">Vraag 4</text:p>
      <text:p text:style-name="ifm_p_ifm">Hoe beoordeelt u het feit dat u de voormannen van de Erdoğan-stemmers, verenigd in o.a. Diyanet, ziet als bondgenoten in een geslaagde integratie? Wat betekent dit voor de integratie van Turken in Nederland?</text:p>
      <text:p text:style-name="ifm_p_mt.3.76mm_ifm">Vraag 5</text:p>
      <text:p text:style-name="ifm_p_ifm">Wilt u deze vragen beantwoorden vóór het nog te plannen debat naar aanleiding van het verslag van het algemeen overleg (VAO) over integratieonderwerpen?<text:note text:id="ID-2015Z10812-d37e94" text:note-class="footnote"><text:note-citation text:label="2 ">2</text:note-citation><text:note-body><text:p text:style-name="ifm_p_font.normal_size.6.93pt_mt..5mm_indent.-0.1161in_mleft.0.1161in_ifm">Algemeen overleg van 4 juni 201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feit dat 64,2% van de in Nederland woonachtige Turken bij de laatste Turkse parlementsverkiezingen op de islamitische AK-partij van president en wannabe-sultan Erdogan heeft gestemd</dc:title>
    <meta:user-defined meta:name="OVERHEIDop.ParlID/DC.identifier">kv-tk-2015Z10812</meta:user-defined>
    <meta:user-defined meta:name="OVERHEIDop.vraagnummer">2015Z10812</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vergaderjaar">2014-2015</meta:user-defined>
    <meta:user-defined meta:name="DCTERMS.W3CDTF/OVERHEIDop.datumIndiening">2015-06-10</meta:user-defined>
    <meta:user-defined meta:name="OVERHEID.StatenGeneraal/DC.creator">Tweede Kamer der Staten-Generaal</meta:user-defined>
    <dc:language>nl</dc:language>
    <meta:user-defined meta:name="DCTERMS.alternative"/>
    <meta:user-defined meta:name="DC.title">Het feit dat 64,2% van de in Nederland woonachtige Turken bij de laatste Turkse parlementsverkiezingen op de islamitische AK-partij van president en wannabe-sultan Erdogan heeft gestemd</meta:user-defined>
    <meta:user-defined meta:name="DCTERMS.W3CDTF/DCTERMS.available">2015-06-10</meta:user-defined>
    <meta:user-defined meta:name="OVERHEIDop.publicationName">Kamervragen zonder antwoord</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op.versieInformatie"/>
  </office:meta>
</office:document-meta>
</file>