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078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0788</text:p>
      <text:p text:style-name="ifm_p_font.roman_mt.3.76mm_ifm">Vragen van het lid <text:span text:style-name="ifm_span_font.bold_ifm">Krol</text:span> (50PLUS) aan de Staatssecretaris van Sociale Zaken en Werkgelegenheid over <text:span text:style-name="ifm_span_font.italic_ifm">de berichtgeving «Pensioen verdampt door lage rente»</text:span> (ingezonden 10 juni 2015).</text:p>
      <text:p text:style-name="ifm_p_mt.3.76mm_ifm">Vraag 1</text:p>
      <text:p text:style-name="ifm_p_ifm">Heeft u kennisgenomen van het bericht en de uitzending van EenVandaag van maandag 8 juni, waarin aandacht wordt gevraagd voor mensen die pensioen sparen bij een verzekeraar, en door het aankopen van het pensioen bij de huidige lage rentestand zwaar financieel getroffen worden?<text:note text:id="ID-2015Z10788-d37e58" text:note-class="footnote"><text:note-citation text:label="1 ">1</text:note-citation><text:note-body><text:p text:style-name="ifm_p_font.normal_size.6.93pt_mt..5mm_indent.-0.1161in_mleft.0.1161in_ifm">http://economie.eenvandaag.nl/tv-items/60009/pensioen_verdampt_door_lage_rente</text:p></text:note-body></text:note></text:p>
      <text:p text:style-name="ifm_p_mt.3.76mm_ifm">Vraag 2</text:p>
      <text:p text:style-name="ifm_p_ifm">Deelt u de mening van indiener, dat het hier gaat om een buitengewoon urgent probleem, en dat tienduizenden mensen per jaar die hun pensioen moeten aankopen hierdoor getroffen worden, en dat betrokkenen een levenslang pensioen tegemoet kunnen zien, dat tot 50% lager kan uitvallen dan verwacht? Kunt u uw antwoord motiveren?</text:p>
      <text:p text:style-name="ifm_p_mt.3.76mm_ifm">Vraag 3</text:p>
      <text:p text:style-name="ifm_p_ifm">Vindt u dat verzekeraars aan betrokkenen voldoende gecommuniceerd hebben welke invloed de rentestand kan hebben op de hoogte van het aan te kopen pensioen? Zo niet, bent u bereid met het oog op goede en volledige pensioencommunicatie verzekeraars aan te spreken op hun informatieplicht op dit punt?</text:p>
      <text:p text:style-name="ifm_p_mt.3.76mm_ifm">Vraag 4</text:p>
      <text:p text:style-name="ifm_p_ifm">Herinnert u zich dat u eind vorig jaar bij de aanbieding van de hoofdlijnennota «Optimalisering wettelijk kader voor premieovereenkomsten»<text:note text:id="ID-2015Z10788-d37e84" text:note-class="footnote"><text:note-citation text:label="2 ">2</text:note-citation><text:note-body><text:p text:style-name="ifm_p_font.normal_size.6.93pt_mt..5mm_indent.-0.1161in_mleft.0.1161in_ifm">Kamerstuk 32 043, nr. 240, brief van 19 december 2014</text:p></text:note-body></text:note> naar aanleiding van de motie-Lodders<text:note text:id="ID-2015Z10788-d37e93" text:note-class="footnote"><text:note-citation text:label="3 ">3</text:note-citation><text:note-body><text:p text:style-name="ifm_p_font.normal_size.6.93pt_mt..5mm_indent.-0.1161in_mleft.0.1161in_ifm">Kamerstuk 32 043, nr. 185.</text:p></text:note-body></text:note>, glashelder heeft aangegeven dat het huidige wettelijke kader voor premieovereenkomsten een evidente hindernis vormt om met bedoelde pensioenen bij verzekeraars tot een optimaal pensioenresultaat voor de deelnemer te komen? Herinnert u zich dat u in diezelfde brief aangekondigd heeft dat het kabinet met het oog hierop een wetsvoorstel zou indienen op 1 juli 2015, opdat inwerkingtreding van de gewijzigde pensioenwetgeving per 1 januari 2016 zou kunnen plaatsvinden, en dat in dit voorjaar het kabinet hierover een voortgangsbrief naar de Tweede Kamer zou sturen? Herinnert u zich voorts, dat u inmiddels<text:note text:id="n4" text:note-class="footnote"><text:note-citation text:label="4 ">4</text:note-citation><text:note-body><text:p text:style-name="ifm_p_font.normal_size.6.93pt_mt..5mm_indent.-0.1161in_mleft.0.1161in_ifm">Kamerstuk 32 043, nr. 257, brief van 1 mei 2015</text:p></text:note-body></text:note> in een brief van 1 mei jl. over de planning van pensioenonderwerpen heeft aangegeven dat het wetsvoorstel bij nader inzien pas «tegen het eind van dit jaar» kan worden ingediend, en dat een gewijzigd wettelijk kader voor premieovereenkomsten dan op zijn vroegst pas 1 juli 2016 in werking zal kunnen treden? Kunt u in aanvulling op de informatie in genoemde brief grondig nader toelichten waarom de indiening van dit wetsvoorstel deze vertraging heeft opgelopen?</text:p>
      <text:p text:style-name="ifm_p_mt.3.76mm_ifm">Vraag 5</text:p>
      <text:p text:style-name="ifm_p_ifm">Deelt u de mening dat bij de thans voorziene aanpassing van wetgeving met ingang van 1 juli 2016 mogelijk nog duizenden mensen door de lage rente geconfronteerd kunnen zullen met «verdamping» van een belangrijk deel van hun pensioen, en dat zij eigenlijk niet kunnen wachten op de door u voorziene aanpassing van het wettelijk kader voor premieovereenkomsten? Kunt u uw antwoord motiveren?</text:p>
      <text:p text:style-name="ifm_p_mt.3.76mm_ifm">Vraag 6</text:p>
      <text:p text:style-name="ifm_p_ifm">Bent u bereid op zéér korte termijn te zoeken naar een noodoplossing voor de pensioenproblematiek van betrokkenen? Zo ja, welke mogelijkheden heeft u hierbij voor ogen? Bent u bereid de suggesties gedaan in de petitie «Help mensen af van het «keurslijfpensioen»»<text:note text:id="ID-2015Z10788-d37e115" text:note-class="footnote"><text:note-citation text:label="5 ">5</text:note-citation><text:note-body><text:p text:style-name="ifm_p_font.normal_size.6.93pt_mt..5mm_indent.-0.1161in_mleft.0.1161in_ifm">Zie: http://www.geldbelangen.nl/</text:p></text:note-body></text:note> hierbij te betrekken? Welke suggesties gaat u meenemen? Zo neen, kunt u motiveren waarom u meent betrokkenen niet te kunnen helpen met een (tijdelijke) oploss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berichtgeving ‘Pensioen verdampt door lage rente’</dc:title>
    <meta:user-defined meta:name="OVERHEIDop.ParlID/DC.identifier">kv-tk-2015Z10788</meta:user-defined>
    <meta:user-defined meta:name="OVERHEIDop.vraagnummer">2015Z10788</meta:user-defined>
    <meta:user-defined meta:name="OVERHEIDop.KamervraagTypen/DC.type">Schriftelijke vragen</meta:user-defined>
    <meta:user-defined meta:name="OVERHEIDop.Parlementair/DC.type">Kamervragen zonder Antwoord</meta:user-defined>
    <meta:user-defined meta:name="OVERHEIDop.indiener">H.C.M. Krol</meta:user-defined>
    <meta:user-defined meta:name="OVERHEIDop.vergaderjaar">2014-2015</meta:user-defined>
    <meta:user-defined meta:name="DCTERMS.W3CDTF/OVERHEIDop.datumIndiening">2015-06-10</meta:user-defined>
    <meta:user-defined meta:name="OVERHEID.StatenGeneraal/DC.creator">Tweede Kamer der Staten-Generaal</meta:user-defined>
    <dc:language>nl</dc:language>
    <meta:user-defined meta:name="DCTERMS.alternative"/>
    <meta:user-defined meta:name="DC.title">De berichtgeving ‘Pensioen verdampt door lage rente’</meta:user-defined>
    <meta:user-defined meta:name="DCTERMS.W3CDTF/DCTERMS.available">2015-06-10</meta:user-defined>
    <meta:user-defined meta:name="OVERHEIDop.publicationName">Kamervragen zonder antwoord</meta:user-defined>
    <meta:user-defined meta:name="OVERHEID.Organisatietype/OVERHEID.organisationType">staten generaal</meta:user-defined>
    <meta:user-defined meta:name="DCTERMS.W3CDTF/DCTERMS.issued">2015-06-10</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