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7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786</text:p>
      <text:p text:style-name="ifm_p_font.roman_mt.3.76mm_ifm">Vragen van het lid <text:span text:style-name="ifm_span_font.bold_ifm">Taverne</text:span> (VVD) aan de Minister voor Buitenlandse Handel en Ontwikkelingssamenwerking over <text:span text:style-name="ifm_span_font.italic_ifm">het bericht «Oxfam: Afrika verliest miljarden door belastingontwijking»</text:span> (ingezonden 10 juni 2015).</text:p>
      <text:p text:style-name="ifm_p_mt.3.76mm_ifm">Vraag 1</text:p>
      <text:p text:style-name="ifm_p_ifm">Bent u bekend met het bericht «Oxfam: Afrika verliest miljarden door belastingontwijking»?<text:note text:id="ID-2015Z10786-d37e58" text:note-class="footnote"><text:note-citation text:label="1 ">1</text:note-citation><text:note-body><text:p text:style-name="ifm_p_font.normal_size.6.93pt_mt..5mm_indent.-0.1161in_mleft.0.1161in_ifm">http://nos.nl/artikel/2039008-oxfam-afrika-verliest-miljarden-door-belastingontwijking.html</text:p></text:note-body></text:note></text:p>
      <text:p text:style-name="ifm_p_mt.3.76mm_ifm">Vraag 2</text:p>
      <text:p text:style-name="ifm_p_ifm">Klopt het dat Nederland de Zimbabwaanse regering helpt met het op orde krijgen van hun belastingstelsel? Zo ja, hoe rijmt u dat met eerdere uitspraken van de regering dat ontwikkelingshulp niet ten goede komt aan de regering van Mugabe?</text:p>
      <text:p text:style-name="ifm_p_mt.3.76mm_ifm">Vraag 3</text:p>
      <text:p text:style-name="ifm_p_ifm">Bent u van mening dat het ondersteunen van de regering-Mugabe, in welke vorm dan ook, rechtstreeks bijdraagt aan het aan de macht blijven van een regime met een zeer slechte staat van dienst op het gebied van goed bestuur, mensenrechten, rechtsstaat en democratisering en dus onwenselijk is? Graag een toelichting.</text:p>
      <text:p text:style-name="ifm_p_mt.3.76mm_ifm">Vraag 4</text:p>
      <text:p text:style-name="ifm_p_ifm">Bent u tevens van mening dat het helpen van de regering-Mugabe met het op orde krijgen van het Zimbabwaanse belastingstelsel, gezien de mate van corruptie en wanbestuur door het regime, in zijn geheel niet ten goede komt aan de Zimbabwaanse bevolking? Graag ook hier een toelichting.</text:p>
      <text:p text:style-name="ifm_p_mt.3.76mm_ifm">Vraag 5</text:p>
      <text:p text:style-name="ifm_p_ifm">Hoe schat u de kans in dat genoemde steun wordt gevolgd door begrotingssteun aan de regering van Zimbabwe? Kunt u een overzicht geven van de eisen die gesteld worden aan het verlenen van begrotingssteun aan Zimbabwe?</text:p>
      <text:p text:style-name="ifm_p_mt.3.76mm_ifm">Vraag 6</text:p>
      <text:p text:style-name="ifm_p_ifm">Bent u bereid de hulp voor het op orde krijgen van het Zimbabwaanse belastingstelsel in te trekken? Zo nee, waarom niet?</text:p>
      <text:p text:style-name="ifm_p_mt.3.76mm_ifm">Vraag 7</text:p>
      <text:p text:style-name="ifm_p_ifm">Bent u bereid u op voorhand uit te spreken tegen het verlenen van begrotingssteun aan Zimbabwe, ook ná de mid-term review van het programma National Indicative Program (NIP) 2014–2020 voor Zimbabwe in 2017?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xfam: Afrika verliest miljarden door belastingontwijking’</dc:title>
    <meta:user-defined meta:name="OVERHEIDop.ParlID/DC.identifier">kv-tk-2015Z10786</meta:user-defined>
    <meta:user-defined meta:name="OVERHEIDop.vraagnummer">2015Z10786</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bericht ‘Oxfam: Afrika verliest miljarden door belastingontwijking’</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Belasting</meta:user-defined>
    <meta:user-defined meta:name="OVERHEIDop.versieInformatie"/>
  </office:meta>
</office:document-meta>
</file>