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784</text:p>
      <text:p text:style-name="ifm_p_font.roman_mt.3.76mm_ifm">Vragen van de leden <text:span text:style-name="ifm_span_font.bold_ifm">Arib</text:span> en <text:span text:style-name="ifm_span_font.bold_ifm">Mei LiVos</text:span> (beiden PvdA) aan de Minister van Volksgezondheid, Welzijn en Sport over <text:span text:style-name="ifm_span_font.italic_ifm">het bericht dat zzp'ers bij donatie van een nier vaak in financiële problemen komen</text:span> (ingezonden 10 juni 2015)</text:p>
      <text:p text:style-name="ifm_p_mt.3.76mm_ifm">Vraag 1</text:p>
      <text:p text:style-name="ifm_p_ifm">Heeft u kennisgenomen van het bericht dat zelfstandigen zonder personeel (zzp’ers) en zelfstandigen zeer regelmatig financiële problemen ondervinden als ze bij leven een nier willen doneren aan een ander?<text:note text:id="ID-2015Z10784-d37e61" text:note-class="footnote"><text:note-citation text:label="1 ">1</text:note-citation><text:note-body><text:p text:style-name="ifm_p_font.normal_size.6.93pt_mt..5mm_indent.-0.1161in_mleft.0.1161in_ifm">De Volkskrant, «Zzp'ers komen bij donatie nier vaak in financiële problemen», 5 juni 2015.</text:p></text:note-body></text:note></text:p>
      <text:p text:style-name="ifm_p_mt.3.76mm_ifm">Vraag 2</text:p>
      <text:p text:style-name="ifm_p_ifm">Herkent u de problemen van zzp’ers en zelfstandigen zoals geschetst door de Nierstichting en de Nierpatiënten Vereniging Nederland? Zo ja, waarom worden deze donoren niet of nauwelijks gecompenseerd voor inkomstenderving tijdens het herstel van de operatie, dat maanden kan duren?</text:p>
      <text:p text:style-name="ifm_p_mt.3.76mm_ifm">Vraag 3</text:p>
      <text:p text:style-name="ifm_p_ifm">Hoe vaak komt het voor dat potentiële donoren mede om deze reden afzien van donatie bij leven?</text:p>
      <text:p text:style-name="ifm_p_mt.3.76mm_ifm">Vraag 4</text:p>
      <text:p text:style-name="ifm_p_ifm">Op welke onderdelen volstaat de onkostenvergoeding bij donatie niet als het gaat om het declareren van misgelopen onkosten door zzp’ers en zelfstandigen?</text:p>
      <text:p text:style-name="ifm_p_mt.3.76mm_ifm">Vraag 5</text:p>
      <text:p text:style-name="ifm_p_ifm">Deelt u de mening dat het uitgangspunt moet zijn dat financiële belemmeringen niet in de weg mogen staan aan een donatie? Zo ja, bent u bereid om de genoemde financiële belemmeringen voor deze specifieke groep weg te nemen? Zo nee, waarom niet?</text:p>
      <text:p text:style-name="ifm_p_mt.3.76mm_ifm">Vraag 6</text:p>
      <text:p text:style-name="ifm_p_ifm">Hoeveel klachten heeft het Klachteninstituut Financiële Dienstverlening (Kifid) de afgelopen 5 jaar ontvangen van donoren die problemen ondervinden bij het afsluiten van een hypotheek of levensverzekering omdat zij worden aangemerkt als persoon met een verhoogd risico? Hoe beoordeelt u dit aantal kl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zzp'ers bij donatie van een nier vaak in financiële problemen komen</dc:title>
    <meta:user-defined meta:name="OVERHEIDop.ParlID/DC.identifier">kv-tk-2015Z10784</meta:user-defined>
    <meta:user-defined meta:name="OVERHEIDop.vraagnummer">2015Z10784</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K. Arib</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Het bericht dat zzp'ers bij donatie van een nier vaak in financiële problemen komen</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