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781</text:p>
      <text:p text:style-name="ifm_p_font.roman_mt.3.76mm_ifm">Vragen van het lid <text:span text:style-name="ifm_span_font.bold_ifm">Siderius</text:span> (SP) aan de Staatssecretaris van Onderwijs, Cultuur en Wetenschap over <text:span text:style-name="ifm_span_font.italic_ifm">de bestuurlijke chaos bij Stichting Mozon</text:span> (ingezonden 10 juni 2015).</text:p>
      <text:p text:style-name="ifm_p_mt.3.76mm_ifm">Vraag 1</text:p>
      <text:p text:style-name="ifm_p_ifm">Wat is uw oordeel over de bestuurlijke chaos die is ontstaan bij de Stichting Mozon, omdat de enige bestuurder van de stichting per direct en zonder enige vooraankondiging een directeur van een van de scholen op 24 maart jl. op non-actief heeft gesteld? Wat is uw oordeel over het voornemen van deze bestuurder om het ontslag van deze directeur door te zetten tegen het uitdrukkelijke advies van de medezeggenschapsraad in?<text:note text:id="ID-2015Z10781-d37e58" text:note-class="footnote"><text:note-citation text:label="1 ">1</text:note-citation><text:note-body><text:p text:style-name="ifm_p_font.normal_size.6.93pt_mt..5mm_indent.-0.1161in_mleft.0.1161in_ifm">Bijlagen onderhands aan het departement verzonden</text:p></text:note-body></text:note> <text:note text:id="ID-2015Z10781-d37e66" text:note-class="footnote"><text:note-citation text:label="2 ">2</text:note-citation><text:note-body><text:p text:style-name="ifm_p_font.normal_size.6.93pt_mt..5mm_indent.-0.1161in_mleft.0.1161in_ifm">Bijlagen onderhands aan het departement verzonden</text:p></text:note-body></text:note> <text:note text:id="ID-2015Z10781-d37e74" text:note-class="footnote"><text:note-citation text:label="3 ">3</text:note-citation><text:note-body><text:p text:style-name="ifm_p_font.normal_size.6.93pt_mt..5mm_indent.-0.1161in_mleft.0.1161in_ifm">Bijlagen onderhands aan het departement verzonden</text:p></text:note-body></text:note></text:p>
      <text:p text:style-name="ifm_p_mt.3.76mm_ifm">Vraag 2</text:p>
      <text:p text:style-name="ifm_p_ifm">Acht u het wenselijk dat het bestuur van de Stichting Mozon opnieuw in opspraak is geraakt, nadat er in 2009 ook reeds grote problemen waren met de medezeggenschap van ouders, docenten en leerlingen bij dit schoolbestuur (met dezelfde bestuurders)? Kunt u toelichten welke maatregelen er sinds 2009 bij de Stichting Mozon zijn genomen om de problemen met de medezeggenschap op te lossen?<text:note text:id="ID-2015Z10781-d37e88" text:note-class="footnote"><text:note-citation text:label="4 ">4</text:note-citation><text:note-body><text:p text:style-name="ifm_p_font.normal_size.6.93pt_mt..5mm_indent.-0.1161in_mleft.0.1161in_ifm">Kamerstuk 29 736 nr. 51</text:p></text:note-body></text:note></text:p>
      <text:p text:style-name="ifm_p_mt.3.76mm_ifm">Vraag 3</text:p>
      <text:p text:style-name="ifm_p_ifm">Acht u het wenselijk dat de vicevoorzitter van de raad van toezicht aftreedt om per direct te worden benoemd als interim-directeur van een van de scholen die onder de Stichting Mozon vallen? Is er in uw ogen sprake van belangenverstrengeling en vriendjespolitiek in het bestuur van de Stichting Mozon? Zo nee, waarom niet? Kunt u dit toelichten?</text:p>
      <text:p text:style-name="ifm_p_mt.3.76mm_ifm">Vraag 4</text:p>
      <text:p text:style-name="ifm_p_ifm">Acht u het überhaupt wenselijk dat de interim-directeur die wordt aangesteld, van 1999 tot en met 2008 voorzitter van het bestuur van dezelfde stichting is geweest, terwijl de huidige directeur-bestuurder in die periode algemeen directeur van deze stichting was; dat deze bestuursvoorzitter in 2009, na omvorming van het bestuur naar een raad-van-toezichtmodel, lid werd van de raad van toezicht, terwijl de algemeen directeur directeur-bestuurder van de stichting werd en dat dit lid van de raad van toezicht tijdens het conflict in Weert optrad als voorzitter van de raad van toezicht? Is het in uw ogen mogelijk dat iemand die bijna tien jaar bestuurder is geweest vervolgens vanuit de raad van toezicht onafhankelijk controle kan uitoefenen op de directeur-bestuurder die dezelfde tien jaar algemeen directeur was? Kunt u uw antwoord toelichten?<text:note text:id="ID-2015Z10781-d37e108" text:note-class="footnote"><text:note-citation text:label="5 ">5</text:note-citation><text:note-body><text:p text:style-name="ifm_p_font.normal_size.6.93pt_mt..5mm_indent.-0.1161in_mleft.0.1161in_ifm">Bijlagen onderhands aan het departement verzonden</text:p></text:note-body></text:note></text:p>
      <text:p text:style-name="ifm_p_mt.3.76mm_ifm">Vraag 5</text:p>
      <text:p text:style-name="ifm_p_ifm">Acht u het wenselijk dat een petitie – ondertekend door het overgrote deel van de ouders waarin wordt geprotesteerd tegen de niet-transparante wijze van communiceren – door de bestuurder van tafel wordt geveegd? Is dit een gewenste wijze van medezeggenschap van ouders en docenten?</text:p>
      <text:p text:style-name="ifm_p_mt.3.76mm_ifm">Vraag 6</text:p>
      <text:p text:style-name="ifm_p_ifm">Wat is uw oordeel over het afwijzen van een verzoek voor een ouderavond over de ontstane problematiek en het blokkeren van email-accounts van ouders? Is dit in uw ogen een transparante wijze van communiceren met ouders van leerlingen?</text:p>
      <text:p text:style-name="ifm_p_mt.3.76mm_ifm">Vraag 7</text:p>
      <text:p text:style-name="ifm_p_ifm">Hoe beoordeelt u het feit dat de medezeggenschapsraad van de school in Venlo het vertrouwen heeft opgezegd in de bestuurder van de Stichting Mozon? Bent u met de ouders van mening dat het meest wenselijke scenario is dat de directeur-bestuurder per direct vertrekt als bestuurder van de Stichting Mozon?</text:p>
      <text:p text:style-name="ifm_p_mt.3.76mm_ifm">Vraag 8</text:p>
      <text:p text:style-name="ifm_p_ifm">Welke impact heeft de bestuurlijke chaos op de kwaliteit van onderwijs bij de Stichting Mozon? Is er in uw ogen een gezond onderwijsklimaat op de school in Venlo, nu er een zeer gespannen sfeer voor docenten is ontstaan, docenten zich geïntimideerd en bedreigd voelen door de directeur-bestuurder, en de communicatie vanuit de interim-directeur richting ouders en team zwaar te wensen over laat?</text:p>
      <text:p text:style-name="ifm_p_mt.3.76mm_ifm">Vraag 9</text:p>
      <text:p text:style-name="ifm_p_ifm">Kunt u een overzicht sturen van de bezoldiging van de bestuurder(s) en de leden van de raad van toezicht van de Stichting Mozon van 1999 – heden, uitgesplitst per jaar per persoon (inclusief namen)? Is het gebruikelijk dat een directeur-bestuurder van een kleine stichting met vier scholen zichzelf (met goedvinden van de raad van toezicht) een werktijdfactor van 1.2 toekent en zodanig zijn salariëring opschroeft en bovendien nog nevenfuncties bekleedt, waarvan minstens één gelieerd aan een lid van de raad van toezicht? Kunt u uw antwoord toelichten?</text:p>
      <text:p text:style-name="ifm_p_mt.3.76mm_ifm">Vraag 10</text:p>
      <text:p text:style-name="ifm_p_ifm">Wordt het eindelijk niet eens tijd voor instemmingsrecht van de medezeggenschapsraden op de begroting van scholen en de aanstelling van directeuren, raad van bestuur en de raad van toezicht?</text:p>
      <text:p text:style-name="ifm_p_mt.3.76mm_ifm">Vraag 11</text:p>
      <text:p text:style-name="ifm_p_ifm">Deelt u de mening dat een school geen commercieel bedrijf is en dat raden van toezicht, raden van bestuur en geforceerde medezeggenschap over de bedrijfsvoering onwenselijk zijn? Gaat u maatregelen nemen om van scholen «platte» organisaties te maken, waar leraren zich bezig kunnen houden met de inhoud van hun vak en waarbij de overheid meer verantwoordelijkheid gaat dragen voor het onderwijs, zodat de macht van schoolbesturen afneemt en er een sterkere medezeggenschap ontstaat? Kunt u uw antwoord toelichten?</text:p>
      <text:p text:style-name="ifm_p_mt.3.76mm_ifm">Vraag 12</text:p>
      <text:p text:style-name="ifm_p_ifm">Bent u van mening dat het bestuursmodel voor (basis)scholen is mislukt, waarbij raden van toezicht onvoldoende toezicht houden en onderwijsbestuurders een almachtig positie kunnen verwerven? Zo nee, waarom niet? Zo ja, welke maatregelen gaat u nemen om het bestuursmodel voor (basis)scholen te verbeteren?</text:p>
      <text:p text:style-name="ifm_p_mt.3.76mm_ifm">Vraag 13</text:p>
      <text:p text:style-name="ifm_p_ifm">Bent u bereid om de raden van toezicht in het basisonderwijs af te schaffen en te vervangen door een sterke medezeggenschapsraad, waarin ouders en docenten volwaardig kunnen meebeslissen over de besteding van het budget, de aanstelling en het aftreden van bestuurders en over de inrichting van het onderwijs? Zo nee, waarom niet? Zo ja, op welke termijn kan de Kamer een uitgewerkt voorstel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stuurlijke chaos bij Stichting Mozon</dc:title>
    <meta:user-defined meta:name="OVERHEIDop.ParlID/DC.identifier">kv-tk-2015Z10781</meta:user-defined>
    <meta:user-defined meta:name="OVERHEIDop.vraagnummer">2015Z1078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De bestuurlijke chaos bij Stichting Mozon</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