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7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780</text:p>
      <text:p text:style-name="ifm_p_font.roman_mt.3.76mm_ifm">Vragen van het lid <text:span text:style-name="ifm_span_font.bold_ifm">Van Nispen</text:span> (SP) aan de Staatssecretaris van Veiligheid en Justitie over <text:span text:style-name="ifm_span_font.italic_ifm">het tussenrapport over de kosten van de gefinancierde rechtsbijstand</text:span> (ingezonden 10 juni 2015).</text:p>
      <text:p text:style-name="ifm_p_mt.3.76mm_ifm">Vraag 1</text:p>
      <text:p text:style-name="ifm_p_ifm">Wat is uw reactie op de conclusies van het tussenrapport van de commissie «Duurzaam stelsel gefinancierde rechtsbijstand», waaruit onder andere is gebleken dat er geen sprake is van de door u veronderstelde «ongebreidelde» kostenstijging?<text:note text:id="ID-2015Z10780-d37e58" text:note-class="footnote"><text:note-citation text:label="1 ">1</text:note-citation><text:note-body><text:p text:style-name="ifm_p_font.normal_size.6.93pt_mt..5mm_indent.-0.1161in_mleft.0.1161in_ifm">Tussenrapport commissie «Duurzaam stelsel gefinancierde rechtsbijstand», Nederlandse Orde van Advocaten, 4 juni 2015 &amp; http://rechtsbijstandjuistnu.nl/tussenrapport-onderzoek-naar-toekomst-rechtsbijstand/</text:p></text:note-body></text:note></text:p>
      <text:p text:style-name="ifm_p_mt.3.76mm_ifm">Vraag 2</text:p>
      <text:p text:style-name="ifm_p_ifm">Bent u bereid uw reactie vóór het op 2 juli 2015 geplande algemeen overleg over rechtsbijstand aan de Kamer t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tussenrapport over de kosten van de gefinancierde rechtsbijstand</dc:title>
    <meta:user-defined meta:name="OVERHEIDop.ParlID/DC.identifier">kv-tk-2015Z10780</meta:user-defined>
    <meta:user-defined meta:name="OVERHEIDop.vraagnummer">2015Z107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4-2015</meta:user-defined>
    <meta:user-defined meta:name="DCTERMS.W3CDTF/OVERHEIDop.datumIndiening">2015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ussenrapport over de kosten van de gefinancierde rechtsbijstand</meta:user-defined>
    <meta:user-defined meta:name="DCTERMS.W3CDTF/DCTERMS.available">2015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