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6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689</text:p>
      <text:p text:style-name="ifm_p_font.roman_mt.3.76mm_ifm">Vragen van de leden <text:span text:style-name="ifm_span_font.bold_ifm">Leenders</text:span> en <text:span text:style-name="ifm_span_font.bold_ifm">Van Dekken</text:span> (beiden PvdA) aan de Staatssecretaris van Economische Zaken over <text:span text:style-name="ifm_span_font.italic_ifm">het gebruik van een nekbreekapparaat om ganzen te doden</text:span> (ingezonden 9 juni 2015).</text:p>
      <text:p text:style-name="ifm_p_mt.3.76mm_ifm">Vraag 1</text:p>
      <text:p text:style-name="ifm_p_ifm">Bent u bekend met het apparaat dat in Gelderland wordt gebruikt om ganzen mee te doden door ze de nek te breken?<text:note text:id="ID-2015Z10689-d37e61" text:note-class="footnote"><text:note-citation text:label="1 ">1</text:note-citation><text:note-body><text:p text:style-name="ifm_p_font.normal_size.6.93pt_mt..5mm_indent.-0.1161in_mleft.0.1161in_ifm">http://www.gelderlander.nl/regio/arnhem-e-o/arnhem/nekbreekmachine-voor-ganzen-blijft-geheim-om-onrust-weg-te-nemen-1.4972661</text:p></text:note-body></text:note></text:p>
      <text:p text:style-name="ifm_p_mt.3.76mm_ifm">Vraag 2</text:p>
      <text:p text:style-name="ifm_p_ifm">Is het volgens de geldende Nederlandse regelgeving toegestaan om dit apparaat te gebruiken?</text:p>
      <text:p text:style-name="ifm_p_mt.3.76mm_ifm">Vraag 3</text:p>
      <text:p text:style-name="ifm_p_ifm">Maakt Europese regelgeving (o.a. EU verordening nr. 1099/2009) het mogelijk om dit apparaat te gebruiken?</text:p>
      <text:p text:style-name="ifm_p_mt.3.76mm_ifm">Vraag 4</text:p>
      <text:p text:style-name="ifm_p_ifm">Is dit apparaat echt alleen in opdracht van de Faunabeheereenheid Gelderland «bekeken» door een dierenarts en niet op deugdelijke wijze getest?</text:p>
      <text:p text:style-name="ifm_p_mt.3.76mm_ifm">Vraag 5</text:p>
      <text:p text:style-name="ifm_p_ifm">Is het echt zo dat gedeputeerde Van Dijk op basis van het oordeel van deze ene dierenarts heeft besloten om het gebruik van dit apparaat toe te staan?</text:p>
      <text:p text:style-name="ifm_p_mt.3.76mm_ifm">Vraag 6</text:p>
      <text:p text:style-name="ifm_p_ifm">Welke nationale en Europese regels zijn er voor het testen van dit soort apparaten om dieren mee te doden?</text:p>
      <text:p text:style-name="ifm_p_mt.3.76mm_ifm">Vraag 7</text:p>
      <text:p text:style-name="ifm_p_ifm">Is het nekbreekapparaat een dodingsmethode of een verdovingsmethode? Worden alle ganzen door het apparaat direct gedood of slechts verdoofd?</text:p>
      <text:p text:style-name="ifm_p_mt.3.76mm_ifm">Vraag 8</text:p>
      <text:p text:style-name="ifm_p_ifm">Is de methode van het breken van de nek van de gans diervriendelijker dan het afschieten of vergassen van ganzen? Uit welke onderzoeken blijkt dit?</text:p>
      <text:p text:style-name="ifm_p_mt.3.76mm_ifm">Vraag 9</text:p>
      <text:p text:style-name="ifm_p_ifm">Bent u er bekend mee dat de faunabeheereenheden die met dit apparaat werken buitenstaanders weren die willen controleren wat de werkwijze van dit apparaat is?</text:p>
      <text:p text:style-name="ifm_p_mt.3.76mm_ifm">Vraag 10</text:p>
      <text:p text:style-name="ifm_p_ifm">Op basis van welke regels kunnen faunabeheereenheden die met dit apparaat werken buitenstaanders weren?</text:p>
      <text:p text:style-name="ifm_p_mt.3.76mm_ifm">Vraag 11</text:p>
      <text:p text:style-name="ifm_p_ifm">Bent u bereid het gebruik van dit apparaat met onmiddellijke ingang te verbieden, in ieder geval tot er op zorgvuldige wijze onderzoek is gedaan naar de werking van dit apparaat?</text:p>
      <text:p text:style-name="ifm_p_mt.3.76mm_ifm">Vraag 12</text:p>
      <text:p text:style-name="ifm_p_ifm">Bent u bereid deze vragen te beantwoorden voorafgaand aan het Algemeen overleg Dierenwelzijn voorzien op 23 juni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gebruik van een nekbreekapparaat om ganzen te doden</dc:title>
    <meta:user-defined meta:name="OVERHEIDop.ParlID/DC.identifier">kv-tk-2015Z10689</meta:user-defined>
    <meta:user-defined meta:name="OVERHEIDop.vraagnummer">2015Z106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J.M. Leenders</meta:user-defined>
    <meta:user-defined meta:name="OVERHEIDop.vergaderjaar">2014-2015</meta:user-defined>
    <meta:user-defined meta:name="DCTERMS.W3CDTF/OVERHEIDop.datumIndiening">2015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een nekbreekapparaat om ganzen te doden</meta:user-defined>
    <meta:user-defined meta:name="DCTERMS.W3CDTF/DCTERMS.available">2015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