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6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687</text:p>
      <text:p text:style-name="ifm_p_font.roman_mt.3.76mm_ifm">Vragen van de leden <text:span text:style-name="ifm_span_font.bold_ifm">Smaling</text:span> (SP) en <text:span text:style-name="ifm_span_font.bold_ifm">Van Veldhoven</text:span> (D66) aan de Staatssecretarissen van Economische Zaken en Infrastructuur en Milieu over <text:span text:style-name="ifm_span_font.italic_ifm">de controle op illegaal hout</text:span> (ingezonden 9 juni 2015).</text:p>
      <text:p text:style-name="ifm_p_mt.3.76mm_ifm">Vraag 1</text:p>
      <text:p text:style-name="ifm_p_ifm">Hoeveel Fte zet de Nederlandse Voedsel- en Warenautoriteit (NVWA) full-time in op het bestrijden van illegaal hout en de criminele netwerken hierachter en acht u dit voldoende gezien de omvang van de illegale houthandel?<text:note text:id="ID-2015Z10687-d37e61" text:note-class="footnote"><text:note-citation text:label="1 ">1</text:note-citation><text:note-body><text:p text:style-name="ifm_p_font.normal_size.6.93pt_mt..5mm_indent.-0.1161in_mleft.0.1161in_ifm">http://www.interpol.int/Crime-areas/Environmental-crime/Projects/Project-Leaf «It is estimated that illegal logging accounts for 50–90 per cent of all forestry activities in key producer tropical forests, such as those of the Amazon Basin, Central Africa and Southeast Asia, and 15–30 per cent of all wood traded globally.»</text:p></text:note-body></text:note></text:p>
      <text:p text:style-name="ifm_p_mt.3.76mm_ifm">Vraag 2</text:p>
      <text:p text:style-name="ifm_p_ifm">Kunt u inzicht geven in de hoeveelheid controles op illegaal hout en de uitkomsten daarvan? Hoeveel aangekondigde dan wel onaangekondigde controles zijn er geweest en hoeveel waarschuwingen zijn uitgedeeld?</text:p>
      <text:p text:style-name="ifm_p_mt.3.76mm_ifm">Vraag 3</text:p>
      <text:p text:style-name="ifm_p_ifm">Hoe komt het dat er geen boetes uitgedeeld zijn door de NVWA?</text:p>
      <text:p text:style-name="ifm_p_mt.3.76mm_ifm">Vraag 4</text:p>
      <text:p text:style-name="ifm_p_ifm">Klopt het dat de NVWA als uitgangspunt voor beleid op illegaal hout gekozen heeft voor een zachte aanpak, door bedrijven bij het niet voldoen aan het stelsel van zorgvuldigheidseisen eerst een schriftelijke waarschuwing te geven?</text:p>
      <text:p text:style-name="ifm_p_mt.3.76mm_ifm">Vraag 5</text:p>
      <text:p text:style-name="ifm_p_ifm">Bent u bereid de zachte aanpak te vervangen door een daadkrachtige aanpak, waarbij wel sancties worden uitgedeeld, nu na 2 jaar European Union Timber Regulation (EUTR) blijkt dat nog steeds veel illegaal hout zich op de Nederlandse markt bevindt?</text:p>
      <text:p text:style-name="ifm_p_mt.3.76mm_ifm">Vraag 6</text:p>
      <text:p text:style-name="ifm_p_ifm">Wat is het beleid van de NVWA omtrent hoog-risico hout en waarom blokkeert de NVWA hoog-risico hout niet en haalt het van de markt?</text:p>
      <text:p text:style-name="ifm_p_mt.3.76mm_ifm">Vraag 7</text:p>
      <text:p text:style-name="ifm_p_ifm">Is het beleid van de NVWA dat van een specifieke boomstam onomstotelijk bewezen moet zijn dat hout illegaal is? Zo ja, hoe verhoudt zich dat tot het EUTR uitgangspunt dat het risico op illegaal hout verwaarloosbaar klein moet zijn en moet het niet zo zijn dat als het risico niet verwaarloosbaar klein gemaakt kan worden, het hout niet op de markt gebracht mag worden?</text:p>
      <text:p text:style-name="ifm_p_mt.3.76mm_ifm">Vraag 8</text:p>
      <text:p text:style-name="ifm_p_ifm">Hoe wordt het uitgangspunt van Due Diligence (zoals verwoord in artikel 6 van de EUTR) gecontroleerd en gehandhaafd door de NVWA?<text:note text:id="ID-2015Z10687-d37e112" text:note-class="footnote"><text:note-citation text:label="2 ">2</text:note-citation><text:note-body><text:p text:style-name="ifm_p_font.normal_size.6.93pt_mt..5mm_indent.-0.1161in_mleft.0.1161in_ifm">http://eur-lex.europa.eu/legal-content/NL/TXT/PDF/?uri=CELEX:32010R0995&amp;from=EN</text:p></text:note-body></text:note> Wat acht de NVWA voldoende aan maatregelen om bij hoge corruptie in het land van herkomst vast te stellen dat het risico verwaarloosbaar is?</text:p>
      <text:p text:style-name="ifm_p_mt.3.76mm_ifm">Vraag 9</text:p>
      <text:p text:style-name="ifm_p_ifm">Ligt de nadruk bij handhaving op Due Diligence of op «heterdaadjes»?</text:p>
      <text:p text:style-name="ifm_p_mt.3.76mm_ifm">Vraag 10</text:p>
      <text:p text:style-name="ifm_p_ifm">Hoe wordt kennis over EURT onder NVWA medewerkers verspreid?</text:p>
      <text:p text:style-name="ifm_p_mt.3.76mm_ifm">Vraag 11</text:p>
      <text:p text:style-name="ifm_p_ifm">Wilt u bij de implementatie een voorbeeld nemen aan de Engelse overheid die stelt dat: «In order to comply with the EUTR, each link in the chain needs to be evidenced by specific documentation, (e.g. felling licence, transit documentation), along with a risk assessment (e.g. prevalence of illegal harvesting in each country) and a mitigation step (e.g. third party verification relating to harvester, testing or other relevant methods) that enables the operator to come to a conclusion that there is negligible risk of the timber having been sourced illegally, or the timber is non negligible, can’t be mitigated and therefore cannot be placed on the market.»?<text:note text:id="ID-2015Z10687-d37e138" text:note-class="footnote"><text:note-citation text:label="3 ">3</text:note-citation><text:note-body><text:p text:style-name="ifm_p_font.normal_size.6.93pt_mt..5mm_indent.-0.1161in_mleft.0.1161in_ifm">https://www.gov.uk/government/uploads/system/uploads/attachment_data/file/402325/Chinese_Plywood_Research_Report.pdf  P 6</text:p></text:note-body></text:note></text:p>
      <text:p text:style-name="ifm_p_mt.3.76mm_ifm">Vraag 12</text:p>
      <text:p text:style-name="ifm_p_ifm">Hoe zijn de NVWA inspecteurs getraind om om te gaan met het feit dat veel corruptie voorkomt in hout exporterende landen en dat officiële papieren vaak onbetrouwbaar blijken, en hoe gaan ze er in de praktijk mee om?<text:note text:id="ID-2015Z10687-d37e152" text:note-class="footnote"><text:note-citation text:label="4 ">4</text:note-citation><text:note-body><text:p text:style-name="ifm_p_font.normal_size.6.93pt_mt..5mm_indent.-0.1161in_mleft.0.1161in_ifm">http://www.greenpeace.nl/2014/Publicaties/Bossen/Nachtmerrie-in-de-Amazone/</text:p></text:note-body></text:note></text:p>
      <text:p text:style-name="ifm_p_mt.3.76mm_ifm">Vraag 13</text:p>
      <text:p text:style-name="ifm_p_ifm">Hoe wordt er samengewerkt met andere lidstaten, producerende landen, onafhankelijke waarnemers en NGO’s(niet-gouvernementel organisaties)?</text:p>
      <text:p text:style-name="ifm_p_mt.3.76mm_ifm">Vraag 14</text:p>
      <text:p text:style-name="ifm_p_ifm">Kunt u deze vragen vóór het Algemeen overleg NVWA voorzien op 30 jun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ntrole op illegaal hout</dc:title>
    <meta:user-defined meta:name="OVERHEIDop.ParlID/DC.identifier">kv-tk-2015Z10687</meta:user-defined>
    <meta:user-defined meta:name="OVERHEIDop.vraagnummer">2015Z1068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E.M.A. Smaling</meta:user-defined>
    <meta:user-defined meta:name="OVERHEIDop.vergaderjaar">2014-2015</meta:user-defined>
    <meta:user-defined meta:name="DCTERMS.W3CDTF/OVERHEIDop.datumIndiening">2015-06-09</meta:user-defined>
    <meta:user-defined meta:name="OVERHEID.StatenGeneraal/DC.creator">Tweede Kamer der Staten-Generaal</meta:user-defined>
    <dc:language>nl</dc:language>
    <meta:user-defined meta:name="DCTERMS.alternative"/>
    <meta:user-defined meta:name="DC.title">De controle op illegaal hout</meta:user-defined>
    <meta:user-defined meta:name="DCTERMS.W3CDTF/DCTERMS.available">2015-06-09</meta:user-defined>
    <meta:user-defined meta:name="OVERHEIDop.publicationName">Kamervragen zonder antwoord</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