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6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686</text:p>
      <text:p text:style-name="ifm_p_font.roman_mt.3.76mm_ifm">Vragen van het lid <text:span text:style-name="ifm_span_font.bold_ifm">Kerstens</text:span> (PvdA) aan de Staatssecretaris van Sociale Zaken en Werkgelegenheid over <text:span text:style-name="ifm_span_font.italic_ifm">sw-bedrijf Hameland</text:span> (ingezonden 9 juni 2015).</text:p>
      <text:p text:style-name="ifm_p_mt.3.76mm_ifm">Vraag 1</text:p>
      <text:p text:style-name="ifm_p_ifm">Heeft u kennisgenomen van het artikel «OR Hameland: vraagtekens bij sluiting sociale werkplaats?»<text:note text:id="ID-2015Z10686-d37e58" text:note-class="footnote"><text:note-citation text:label="1 ">1</text:note-citation><text:note-body><text:p text:style-name="ifm_p_font.normal_size.6.93pt_mt..5mm_indent.-0.1161in_mleft.0.1161in_ifm">http://www.ornet.nl/Home/Nieuws/2015/5/OR-Hameland-vraagtekens-bij-sluiting-sociale-werkplaats-1768007W/</text:p></text:note-body></text:note></text:p>
      <text:p text:style-name="ifm_p_mt.3.76mm_ifm">Vraag 2</text:p>
      <text:p text:style-name="ifm_p_ifm">Kunt u (nog eens) bevestigen dat de medewerkers met een sw-indicatie die voor onbepaalde tijd in dienst zijn van een sw-bedrijf hun rechten behouden als ook dat de zogenaamde «zorgplicht» in dezen van gemeenten feitelijk blijft bestaan?</text:p>
      <text:p text:style-name="ifm_p_mt.3.76mm_ifm">Vraag 3</text:p>
      <text:p text:style-name="ifm_p_ifm">Hebben de in Hameland samenwerkende gemeenten (al dan niet via Hameland) bij uw ministerie informatie ingewonnen over de financiële aspecten van het al dan niet verlengen dan wel omzetten van arbeidsovereenkomsten voor bepaalde tijd in vaste dienstverbanden? Indien dat niet het geval is, zou u deze aspecten via de beantwoording van deze vragen nog eens onder de aandacht willen brengen?</text:p>
      <text:p text:style-name="ifm_p_mt.3.76mm_ifm">Vraag 4</text:p>
      <text:p text:style-name="ifm_p_ifm">Kunt u (nog eens) bevestigen dat medewerkers met een sw-indicatie wier arbeidsovereenkomst voor bepaalde tijd wordt beëindigd, bij voorrang in aanmerking komen voor een zogenaamde «garantiebaan»?</text:p>
      <text:p text:style-name="ifm_p_mt.3.76mm_ifm">Vraag 5</text:p>
      <text:p text:style-name="ifm_p_ifm">Hebben de in Hameland samenwerkende gemeenten (al dan niet via Hameland) bij uw ministerie aanspraak gemaakt op gelden die via de motie Kerstens c.s.<text:note text:id="ID-2015Z10686-d37e91" text:note-class="footnote"><text:note-citation text:label="2 ">2</text:note-citation><text:note-body><text:p text:style-name="ifm_p_font.normal_size.6.93pt_mt..5mm_indent.-0.1161in_mleft.0.1161in_ifm">Kamerstuk 34 000 XV, nr. 27</text:p></text:note-body></text:note> zijn vrijgemaakt voor een zogenaamd «sectorplan» met als doel de sw-organisatie beter toe te rusten op een rol bij de uitvoering van de Participatiewet dan wel heeft u vernomen dat men voornemens is een dergelijk sectorplan in te dienen?</text:p>
      <text:p text:style-name="ifm_p_mt.3.76mm_ifm">Vraag 6</text:p>
      <text:p text:style-name="ifm_p_ifm">Hebben de in Hameland samenwerkende gemeenten (al dan niet via Hameland of hun arbeidsmarktregio's) aanspraak gemaakt op ESF-subsidie teneinde de kansen op werk voor mensen met afstand tot de arbeidsmarkt te vergroten?</text:p>
      <text:p text:style-name="ifm_p_mt.3.76mm_ifm">Vraag 7</text:p>
      <text:p text:style-name="ifm_p_ifm">Wilt u nog eens uiteenzetten welke middelen uit het Europees Sociaal Fonds voor welk doel tot wanneer en door wie kunnen worden aangevraagd en waar daarover nadere informatie is te ver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Sw-bedrijf Hameland</dc:title>
    <meta:user-defined meta:name="OVERHEIDop.ParlID/DC.identifier">kv-tk-2015Z10686</meta:user-defined>
    <meta:user-defined meta:name="OVERHEIDop.vraagnummer">2015Z10686</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4-2015</meta:user-defined>
    <meta:user-defined meta:name="DCTERMS.W3CDTF/OVERHEIDop.datumIndiening">2015-06-09</meta:user-defined>
    <meta:user-defined meta:name="OVERHEID.StatenGeneraal/DC.creator">Tweede Kamer der Staten-Generaal</meta:user-defined>
    <dc:language>nl</dc:language>
    <meta:user-defined meta:name="DCTERMS.alternative"/>
    <meta:user-defined meta:name="DC.title">Sw-bedrijf Hameland</meta:user-defined>
    <meta:user-defined meta:name="DCTERMS.W3CDTF/DCTERMS.available">2015-06-09</meta:user-defined>
    <meta:user-defined meta:name="OVERHEIDop.publicationName">Kamervragen zonder antwoord</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