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6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681</text:p>
      <text:p text:style-name="ifm_p_font.roman_mt.3.76mm_ifm">Vragen van het lid <text:span text:style-name="ifm_span_font.bold_ifm">De Roon</text:span> (PVV) aan de Minister van Defensie over <text:span text:style-name="ifm_span_font.italic_ifm">het blokkeren van Russische grondaankopen in de buurt van militaire terreinen</text:span> (ingezonden 9 juni 2015).</text:p>
      <text:p text:style-name="ifm_p_mt.3.76mm_ifm">Vraag 1</text:p>
      <text:p text:style-name="ifm_p_ifm">Klopt het bericht dat de nieuwe Finse Minister van Defensie Russische grondaankopen in de buurt van militaire terreinen wil blokkeren?<text:note text:id="ID-2015Z10681-d37e58" text:note-class="footnote"><text:note-citation text:label="1 ">1</text:note-citation><text:note-body><text:p text:style-name="ifm_p_font.normal_size.6.93pt_mt..5mm_indent.-0.1161in_mleft.0.1161in_ifm">http://www.iltalehti.fi/uutiset/2015060319800346_uu.shtml</text:p></text:note-body></text:note>
         <text:note text:id="ID-2015Z10681-d37e66" text:note-class="footnote"><text:note-citation text:label="2 ">2</text:note-citation><text:note-body><text:p text:style-name="ifm_p_font.normal_size.6.93pt_mt..5mm_indent.-0.1161in_mleft.0.1161in_ifm">http://yle.fi/uutiset/venalaiset_ostamassa_yhden_saimaan_halutuimmista_ranta-alueista/8036524</text:p></text:note-body></text:note></text:p>
      <text:p text:style-name="ifm_p_mt.3.76mm_ifm">Vraag 2</text:p>
      <text:p text:style-name="ifm_p_ifm">Kunt u aangeven op welke schaal vermogende Russen strategische grondaankopen doen in de buurt van militaire terreinen in Finland?</text:p>
      <text:p text:style-name="ifm_p_mt.3.76mm_ifm">Vraag 3</text:p>
      <text:p text:style-name="ifm_p_ifm">Zijn bij u vergelijkbare gevallen bekend van grote buitenlandse grondaankopen in de buurt van militaire terreinen in Nederland?</text:p>
      <text:p text:style-name="ifm_p_mt.3.76mm_ifm">Vraag 4</text:p>
      <text:p text:style-name="ifm_p_ifm">Kunt u aangeven op welke wijze defensie grondtransacties rond militaire terreinen monitort, zodat voorkomen kan worden dat strategisch gelegen stukken grond in handen vallen van buitenlandse mogendheden?</text:p>
      <text:p text:style-name="ifm_p_mt.3.76mm_ifm">Vraag 5</text:p>
      <text:p text:style-name="ifm_p_ifm">Heeft u de wettelijke mogelijkheid om strategische grondaankopen in de buurt van militaire terreinen te blokk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lokkeren van Russische grondaankopen in de buurt van militaire terreinen</dc:title>
    <meta:user-defined meta:name="OVERHEIDop.ParlID/DC.identifier">kv-tk-2015Z10681</meta:user-defined>
    <meta:user-defined meta:name="OVERHEIDop.vraagnummer">2015Z106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4-2015</meta:user-defined>
    <meta:user-defined meta:name="DCTERMS.W3CDTF/OVERHEIDop.datumIndiening">2015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lokkeren van Russische grondaankopen in de buurt van militaire terreinen</meta:user-defined>
    <meta:user-defined meta:name="DCTERMS.W3CDTF/DCTERMS.available">2015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