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572</text:p>
      <text:p text:style-name="ifm_p_font.roman_mt.3.76mm_ifm">Vragen van de leden <text:span text:style-name="ifm_span_font.bold_ifm">Servaes</text:span> en <text:span text:style-name="ifm_span_font.bold_ifm">Van Dekken</text:span> (beiden PvdA) aan de Ministers van Buitenlandse Zaken, voor Buitenlandse Handel en Ontwikkelingssamenwerking en van Volksgezondheid, Welzijn en Sport over <text:span text:style-name="ifm_span_font.italic_ifm">de voortdurende schending van arbeidsrechten bij de voorbereidingen voor het WK voetbal in Qatar</text:span> (ingezonden 8 juni 2015).</text:p>
      <text:p text:style-name="ifm_p_mt.3.76mm_ifm">Vraag 1</text:p>
      <text:p text:style-name="ifm_p_ifm">Kent u het rapport «Promising little, delivering less» van Amnesty International waarin gesteld wordt dat de uitbuiting van arbeidsmigranten bij de bouw van stadions voor het WK voetbal in Qatar nog steeds voortduurt?<text:note text:id="ID-2015Z10572-d37e61" text:note-class="footnote"><text:note-citation text:label="1 ">1</text:note-citation><text:note-body><text:p text:style-name="ifm_p_font.normal_size.6.93pt_mt..5mm_indent.-0.1161in_mleft.0.1161in_ifm">https://www.amnesty.org/en/documents/MDE22/1570/2015/en/</text:p></text:note-body></text:note></text:p>
      <text:p text:style-name="ifm_p_mt.3.76mm_ifm">Vraag 2</text:p>
      <text:p text:style-name="ifm_p_ifm">Onderschrijft u de bevindingen uit het rapport dat er in het afgelopen jaar zowel wettelijk, beleidsmatig als in de praktijk weinig veranderd is voor de meer dan anderhalf miljoen arbeidsmigranten in Qatar?</text:p>
      <text:p text:style-name="ifm_p_mt.3.76mm_ifm">Vraag 3</text:p>
      <text:p text:style-name="ifm_p_ifm">Deelt u de sterke twijfel die Amnesty uit over de wil van Qatar om de uitbuiting van arbeidsmigranten effectief aan te pakken en de vrees dat eerdere beloften slechts een pr-stunt betroffen? Hoe beoordeelt u in dit verband dat een duidelijke routekaart met doelen en benchmarks voor het aanpakken van uitbuiting van arbeidsmigratie ontbreekt?</text:p>
      <text:p text:style-name="ifm_p_mt.3.76mm_ifm">Vraag 4</text:p>
      <text:p text:style-name="ifm_p_ifm">Deelt u de teleurstelling dat het in Qatar nog altijd niet is toegestaan om een vakbond op te richten en dat de belofte om arbeidsinspecteurs in te zetten niet is nagekomen?</text:p>
      <text:p text:style-name="ifm_p_mt.3.76mm_ifm">Vraag 5</text:p>
      <text:p text:style-name="ifm_p_ifm">Hoe beoordeelt u het dat journalisten die onderzoek verrichten naar de omstandigheden van arbeidsmigranten in Qatar zijn ondervraagd en gevangen gezet, zoals recent is gebeurd met journalisten van WDR en BBC?</text:p>
      <text:p text:style-name="ifm_p_mt.3.76mm_ifm">Vraag 6</text:p>
      <text:p text:style-name="ifm_p_ifm">Welke concrete inspanningen heeft Nederland in bilateraal verband recent geleverd om de uitbuiting van arbeidsmigranten in Qatar aan de orde te stellen? Heeft het geplande bezoek van de Mensenrechtenambassadeur reeds plaatsgevonden? Zo ja, kunt u verslag van dit bezoek doen toekomen? Zo nee, wanneer is het bezoek voorzien?</text:p>
      <text:p text:style-name="ifm_p_mt.3.76mm_ifm">Vraag 7</text:p>
      <text:p text:style-name="ifm_p_ifm">Op welke wijze worden de activiteiten van Nederlandse investeerders en bedrijven bij de bouw van stadions voor het WK en dan vooral het risico dat zij direct of indirect betrokken raken bij arbeidsrechtschendingen gemonitord? Welke rol vervult het Nationale Contact Punt ten aanzien van de naleving van betreffende OESO-richtlijnen?</text:p>
      <text:p text:style-name="ifm_p_mt.3.76mm_ifm">Vraag 8</text:p>
      <text:p text:style-name="ifm_p_ifm">Wat hebben rapporten van de International Labour Organization (ILO) over inbreuken op het recht op vakvereniging en niet-naleving van het verdrag inzake gedwongen arbeid concreet opgeleverd? Wat is er terecht gekomen van het voornemen van Qatar om met een ILO-samenwerkingsprogramma opvolging te geven aan aanbevelingen voor beleidsaanpassingen? Welke middelen heeft de ILO in handen om naleving van verdragsverplichtingen te handhaven?</text:p>
      <text:p text:style-name="ifm_p_mt.3.76mm_ifm">Vraag 9</text:p>
      <text:p text:style-name="ifm_p_ifm">Bent u van mening dat wereldvoetbalbond FIFA inmiddels voldoende openheid van zaken heeft gegeven over de toewijzingen voor de WK’s van 2018 in Rusland en van 2022 in Qatar? Hoe beoordeelt u in dit verband de recente onthullingen over massale corruptie bij de FIFA?<text:note text:id="ID-2015Z10572-d37e118" text:note-class="footnote"><text:note-citation text:label="2 ">2</text:note-citation><text:note-body><text:p text:style-name="ifm_p_font.normal_size.6.93pt_mt..5mm_indent.-0.1161in_mleft.0.1161in_ifm">http://nos.nl/artikel/2038009-voor-150-miljoen-aan-steekpenningen-in-fifa-schandaal.html</text:p></text:note-body></text:note></text:p>
      <text:p text:style-name="ifm_p_mt.3.76mm_ifm">Vraag 10</text:p>
      <text:p text:style-name="ifm_p_ifm">Kunt u deze vragen (afzonderlijk) beantwoorden vóór het Notaoverleg mensenrechtenbeleid voorzien op 15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durende schending van arbeidsrechten bij de voorbereidingen voor het WK voetbal in Qatar</dc:title>
    <meta:user-defined meta:name="OVERHEIDop.ParlID/DC.identifier">kv-tk-2015Z10572</meta:user-defined>
    <meta:user-defined meta:name="OVERHEIDop.vraagnummer">2015Z1057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 Servaes</meta:user-defined>
    <meta:user-defined meta:name="OVERHEIDop.vergaderjaar">2014-2015</meta:user-defined>
    <meta:user-defined meta:name="DCTERMS.W3CDTF/OVERHEIDop.datumIndiening">2015-06-08</meta:user-defined>
    <meta:user-defined meta:name="OVERHEID.StatenGeneraal/DC.creator">Tweede Kamer der Staten-Generaal</meta:user-defined>
    <dc:language>nl</dc:language>
    <meta:user-defined meta:name="DCTERMS.alternative"/>
    <meta:user-defined meta:name="DC.title">De voortdurende schending van arbeidsrechten bij de voorbereidingen voor het WK voetbal in Qatar</meta:user-defined>
    <meta:user-defined meta:name="DCTERMS.W3CDTF/DCTERMS.available">2015-06-08</meta:user-defined>
    <meta:user-defined meta:name="OVERHEIDop.publicationName">Kamervragen zonder antwoord</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omstandigheden</meta:user-defined>
    <meta:user-defined meta:name="OVERHEID.TaxonomieBeleidsagenda/OVERHEID.category">Internationaal | Organisatie en beleid</meta:user-defined>
    <meta:user-defined meta:name="OVERHEIDop.versieInformatie"/>
  </office:meta>
</office:document-meta>
</file>