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5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571</text:p>
      <text:p text:style-name="ifm_p_font.roman_mt.3.76mm_ifm">Vragen van de leden <text:span text:style-name="ifm_span_font.bold_ifm">Berndsen-Jansen</text:span>, <text:span text:style-name="ifm_span_font.bold_ifm">Bergkamp</text:span> en <text:span text:style-name="ifm_span_font.bold_ifm">Verhoeven</text:span> (allen D66) aan de Minister van Veiligheid en Justitie, de Staatssecretaris van Volksgezondheid, Welzijn en Sport en de Minister van Economische Zaken over <text:span text:style-name="ifm_span_font.italic_ifm">de gevolgen van de onlangs ingevoerde aanpassing van de Opiumwet (nieuw art. 11a) voor Nederlandse ondernemers in de hennepzaadindustrie en in de aanverwante industrieën</text:span> (ingezonden 8 juni 2015).</text:p>
      <text:p text:style-name="ifm_p_mt.3.76mm_ifm">Vraag 1</text:p>
      <text:p text:style-name="ifm_p_ifm">Kent u het nieuwsbericht «Veel zaden in beslag genomen bij actie tegen growshops»?<text:note text:id="ID-2015Z10571-d37e64" text:note-class="footnote"><text:note-citation text:label="1 ">1</text:note-citation><text:note-body><text:p text:style-name="ifm_p_font.normal_size.6.93pt_mt..5mm_indent.-0.1161in_mleft.0.1161in_ifm">https://www.om.nl/actueel/nieuwsberichten/@89503/zaden-beslag-genomen/</text:p></text:note-body></text:note></text:p>
      <text:p text:style-name="ifm_p_mt.3.76mm_ifm">Vraag 2</text:p>
      <text:p text:style-name="ifm_p_ifm">Is bij u bekend of de verkoop van hennepzaad kan vallen onder de strafbaarstelling van artikel 11a Opiumwet, zoals onlangs ingevoerd via een wijziging van de Opiumwet in verband met de strafbaarstelling van handelingen ter voorbereiding of vergemakkelijking van illegale hennepteelt?</text:p>
      <text:p text:style-name="ifm_p_mt.3.76mm_ifm">Vraag 3</text:p>
      <text:p text:style-name="ifm_p_ifm">Weegt u in uw antwoord op vraag 2 mee dat in de memorie van toelichting bij het wetsvoorstel waarin het nieuwe artikel 11a werd toegelicht, wordt gesproken van plantenbakken, potaarde, groeilampen, stekken en apparatuur, maar niet van hennepzaad?</text:p>
      <text:p text:style-name="ifm_p_mt.3.76mm_ifm">Vraag 4</text:p>
      <text:p text:style-name="ifm_p_ifm">Indien u van oordeel bent dat de verkoop van hennepzaad kan vallen onder de strafbaarstelling van artikel 11a Opiumwet, is dan ook bij u bekend boven welke hoeveelheid hennepzaad de verkoper zonder meer een ernstig vermoeden moet hebben, zoals bedoeld in artikel 11a Opiumwet? Zo ja, acht u, gelet op het feit dat hennepzaad uitdrukkelijk is uitgesloten van de onder de in de Opiumwet opgenomen strafbaarstellingen, artikel 11a in strijd met het legaliteitsbeginsel? Waarom wel of niet?</text:p>
      <text:p text:style-name="ifm_p_mt.3.76mm_ifm">Vraag 5</text:p>
      <text:p text:style-name="ifm_p_ifm">Wat is er bij u bekend over de economische omvang van de hennepzaadindustrie in Nederland? Hoe verhoudt die Nederlandse industrie zich ten opzichte van de hennepzaadindustrieën van andere landen? Hoe verhoudt de mogelijke strafbedreiging zich tot de Green Deal voor Bevordering Groene Maakindustrie, waarbinnen de ambitie is uitgesproken om de hennepteelt opnieuw tot een gangbaar rotatiegewas in de Nederlandse landbouw te laten uitgroeien?</text:p>
      <text:p text:style-name="ifm_p_mt.3.76mm_ifm">Vraag 6</text:p>
      <text:p text:style-name="ifm_p_ifm">Voor welke legale toepassingen wordt het uit de hennepzaadindustrie afkomstige hennepzaad gebruikt?</text:p>
      <text:p text:style-name="ifm_p_mt.3.76mm_ifm">Vraag 7</text:p>
      <text:p text:style-name="ifm_p_ifm">Lopen betrokkenen in de hennepzaadindustrie het risico te worden uit- of overgeleverd als gevolg van verkoop van hennepzaad, terwijl diezelfde verkoop in Nederland niet tot een strafrechtelijke veroordeling zou leiden?</text:p>
      <text:p text:style-name="ifm_p_mt.3.76mm_ifm">Vraag 8</text:p>
      <text:p text:style-name="ifm_p_ifm">Is bij u bekend hoeveel rechtshulpverzoeken Nederland heeft ontvangen die te maken hadden met de handel in hennepzaad?</text:p>
      <text:p text:style-name="ifm_p_mt.3.76mm_ifm">Vraag 9</text:p>
      <text:p text:style-name="ifm_p_ifm">Bent u tevreden over de duidelijkheid omtrent de reikwijdte van artikel 11a Opiumwet ten aanzien van hennepzaad en de daarmee samenhangende rechtszekerheid voor de betrokkenen?</text:p>
      <text:p text:style-name="ifm_p_mt.3.76mm_ifm">Vraag 10</text:p>
      <text:p text:style-name="ifm_p_ifm">Kent u het bericht «Politie en OM gaan zelf wiet kweken»?<text:note text:id="ID-2015Z10571-d37e127" text:note-class="footnote"><text:note-citation text:label="2 ">2</text:note-citation><text:note-body><text:p text:style-name="ifm_p_font.normal_size.6.93pt_mt..5mm_indent.-0.1161in_mleft.0.1161in_ifm">http://nos.nl/artikel/2039362-politie-en-om-gaan-zelf-wiet-kweken.html</text:p></text:note-body></text:note></text:p>
      <text:p text:style-name="ifm_p_mt.3.76mm_ifm">Vraag 11</text:p>
      <text:p text:style-name="ifm_p_ifm">Heeft de Minister van Volksgezondheid, Welzijn en Sport een ontheffing verleend voor het mogelijk kweken van wiet zoals daar in dit bericht melding van wordt gemaakt? Zo ja, op welke grond? Zo nee, hoe verhoudt dit kweken zich dan tot de verboden in de Opium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volgen van de onlangs ingevoerde aanpassing van de Opiumwet (nieuw art. 11a) voor Nederlandse ondernemers in de hennepzaadindustrie en in de aanverwante industrieën</dc:title>
    <meta:user-defined meta:name="OVERHEIDop.ParlID/DC.identifier">kv-tk-2015Z10571</meta:user-defined>
    <meta:user-defined meta:name="OVERHEIDop.vraagnummer">2015Z1057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K. Verhoeven</meta:user-defined>
    <meta:user-defined meta:name="OVERHEIDop.indiener">M.A. Berndsen-Jansen</meta:user-defined>
    <meta:user-defined meta:name="OVERHEIDop.vergaderjaar">2014-2015</meta:user-defined>
    <meta:user-defined meta:name="DCTERMS.W3CDTF/OVERHEIDop.datumIndiening">2015-06-08</meta:user-defined>
    <meta:user-defined meta:name="OVERHEID.StatenGeneraal/DC.creator">Tweede Kamer der Staten-Generaal</meta:user-defined>
    <dc:language>nl</dc:language>
    <meta:user-defined meta:name="DCTERMS.alternative"/>
    <meta:user-defined meta:name="DC.title">De gevolgen van de onlangs ingevoerde aanpassing van de Opiumwet (nieuw art. 11a) voor Nederlandse ondernemers in de hennepzaadindustrie en in de aanverwante industrieën</meta:user-defined>
    <meta:user-defined meta:name="DCTERMS.W3CDTF/DCTERMS.available">2015-06-08</meta:user-defined>
    <meta:user-defined meta:name="OVERHEIDop.publicationName">Kamervragen zonder antwoord</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Organisatie en beleid</meta:user-defined>
    <meta:user-defined meta:name="OVERHEIDop.versieInformatie"/>
  </office:meta>
</office:document-meta>
</file>