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057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0570</text:p>
      <text:p text:style-name="P2">Vragen van de leden <text:span text:style-name="T1">Jasper van Dijk</text:span> (SP) en <text:span text:style-name="T1">Karabulut</text:span> (SP) aan de Ministers van Onderwijs, Cultuur en Wetenschap en van Sociale Zaken en Werkgelegenheid over <text:span text:style-name="T2">het bericht dat er grote onrust is onder schoonmakers van de Roeterseilandcampus (Universiteit van Amsterdam)</text:span> (ingezonden 8 juni 2015).</text:p>
      <text:p text:style-name="P1">Vraag 1</text:p>
      <text:p text:style-name="Basis">Hoe beoordeelt u het dat schoonmakers op de Roeterseilandcampus van de Universiteit van Amsterdam (UvA) naar eigen zeggen de dupe zijn van «intimidatie en bedreigingen», dat «de werkdruk enorm is gestegen» en dat «zij van hun vaste werkplekken worden gehaald» nu de UvA sinds een nieuwe aanbesteding begin mei samenwerkt met schoonmaakbedrijf Hago.<text:note text:id="ftn1" text:note-class="footnote"><text:note-citation text:label="1 ">1 </text:note-citation><text:note-body><text:p text:style-name="P3">http://www.foliaweb.nl/organisatie/grote-onrust-onder-schoonmakers-roeterseilandcampus/</text:p></text:note-body></text:note></text:p>
      <text:p text:style-name="P1">Vraag 2</text:p>
      <text:p text:style-name="Basis">In hoeverre vindt u dat hier sprake is van goed opdrachtgeversschap van de UvA, waarbij onder andere in de nieuwe aanbesteding te veel wordt gestuurd op prijs in plaats van op kwaliteit en met – volgens de schoonmakers – onvoldoende aandacht voor het personeel bij een contractwisseling?</text:p>
      <text:p text:style-name="P1">Vraag 3</text:p>
      <text:p text:style-name="Basis">Deelt u de mening dat het wenselijk is dat opdrachtgevers zich houden aan afspraken van deCode Verantwoordelijk Marktgedrag in de schoonmaak- en glazenwassersbranche? Bent u van mening dat de UvA zich in voldoende mate aan deze afspraken houdt? Kunt u uw antwoord toelichten?</text:p>
      <text:p text:style-name="P1">Vraag 4</text:p>
      <text:p text:style-name="Basis">Bent u bereid met het bestuur van de UvA in gesprek te gaan en erop aan te dringen dat zij fatsoenlijk omgaan met personeel en dat zij zich houden aan de afspraken van de Code Verantwoordelijk Marktgedrag in de schoonmaak- en glazenwassersbranche, zeker ook gezien het feit dat de UvA mede wordt bekostigd door de rijksoverheid? Zo ja, wilt u dat op korte termijn doen? Zo nee, waarom niet?</text:p>
      <text:p text:style-name="P1">Vraag 5</text:p>
      <text:p text:style-name="Basis"><text:soft-page-break/>In hoeverre acht u het waarschijnlijk dat in deze de Arbowetgeving wordt overtreden? Bent u van mening dat de Arbeidsinspectie hier onderzoek naar moet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er grote onrust is onder schoonmakers van de Roeterseilandcampus (Universiteit van Amsterdam)</dc:title>
    <dc:language>nl</dc:language>
    <meta:document-statistic meta:table-count="1" meta:image-count="0" meta:object-count="0" meta:page-count="2" meta:paragraph-count="21" meta:word-count="324" meta:character-count="2103"/>
    <dc:date>2015-06-09T08:22:59.55</dc:date>
    <meta:editing-duration>PT9S</meta:editing-duration>
    <meta:editing-cycles>1</meta:editing-cycles>
    <meta:user-defined meta:name="DC.title">Het bericht dat er grote onrust is onder schoonmakers van de Roeterseilandcampus (Universiteit van Amsterdam)</meta:user-defined>
    <meta:user-defined meta:name="DCTERMS.W3CDTF/DCTERMS.available">2015-06-08</meta:user-defined>
    <meta:user-defined meta:name="DCTERMS.W3CDTF/DCTERMS.issued">2015-06-08</meta:user-defined>
    <meta:user-defined meta:name="DCTERMS.W3CDTF/OVERHEIDop.datumIndiening">2015-06-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5Z10570</meta:user-defined>
    <meta:user-defined meta:name="OVERHEIDop.Parlementair/DC.type" meta:value-type="string">Kamervragen zonder Antwoord</meta:user-defined>
    <meta:user-defined meta:name="OVERHEIDop.indiener" meta:value-type="string">S. Karabulut</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10570</meta:user-defined>
  </office:meta>
</office:document-meta>
</file>