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056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0566</text:p>
      <text:p text:style-name="ifm_p_font.roman_mt.3.76mm_ifm">Vragen van het lid <text:span text:style-name="ifm_span_font.bold_ifm">Klein</text:span> (Klein) aan de Minister van Onderwijs, Cultuur en Wetenschap over <text:span text:style-name="ifm_span_font.italic_ifm">het artikel «Subsidie? We helpen je graag verder», over de gang van zaken rond subsidieverstrekking aan de Gay Krant</text:span> (ingezonden 8 juni 2015).</text:p>
      <text:p text:style-name="ifm_p_mt.3.76mm_ifm">Vraag 1</text:p>
      <text:p text:style-name="ifm_p_ifm">Bent u van mening dat assistentie vanuit uw ministerie bij het verkrijgen van subsidie door bij het aanvraagproces betrokken ambtenaren rechtmatig is?<text:note text:id="ID-2015Z10566-d37e58" text:note-class="footnote"><text:note-citation text:label="1 ">1</text:note-citation><text:note-body><text:p text:style-name="ifm_p_font.normal_size.6.93pt_mt..5mm_indent.-0.1161in_mleft.0.1161in_ifm">NRC, 3 juni 2015</text:p></text:note-body></text:note></text:p>
      <text:p text:style-name="ifm_p_mt.3.76mm_ifm">Vraag 2</text:p>
      <text:p text:style-name="ifm_p_ifm">In welke mate is het herschrijven van subsidieaanvragen met het doel deze te kunnen toekennen een taak van het ministerie?</text:p>
      <text:p text:style-name="ifm_p_mt.3.76mm_ifm">Vraag 3</text:p>
      <text:p text:style-name="ifm_p_ifm">In hoeverre hebben ambtenaren van uw ministerie uw toestemming nodig voor het herschrijven van subsidieaanvragen?</text:p>
      <text:p text:style-name="ifm_p_mt.3.76mm_ifm">Vraag 4</text:p>
      <text:p text:style-name="ifm_p_ifm">Is het stellen van politieke prioriteiten door u als Minister een legitimatie om ambtelijke inzet te billijken die subsidieaanvragen optimaliseren? Zo ja, kunt u dat verklaren? Zo nee, wat kan dan wel de drijfveer zijn?</text:p>
      <text:p text:style-name="ifm_p_mt.3.76mm_ifm">Vraag 5</text:p>
      <text:p text:style-name="ifm_p_ifm">Kunt u aangeven in hoeveel gevallen jaarlijks het ministerie aanvragen voor subsidie herschrijft teneinde een subsidie te kunnen verstre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artikel “Subsidie? We helpen je graag verder”, over de gang van zaken rond subsidieverstrekking aan de Gay Krant</dc:title>
    <meta:user-defined meta:name="OVERHEIDop.ParlID/DC.identifier">kv-tk-2015Z10566</meta:user-defined>
    <meta:user-defined meta:name="OVERHEIDop.vraagnummer">2015Z105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N.P.M. Klein</meta:user-defined>
    <meta:user-defined meta:name="OVERHEIDop.vergaderjaar">2014-2015</meta:user-defined>
    <meta:user-defined meta:name="DCTERMS.W3CDTF/OVERHEIDop.datumIndiening">2015-06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“Subsidie? We helpen je graag verder”, over de gang van zaken rond subsidieverstrekking aan de Gay Krant</meta:user-defined>
    <meta:user-defined meta:name="DCTERMS.W3CDTF/DCTERMS.available">2015-06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08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