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65</text:p>
      <text:p text:style-name="ifm_p_font.roman_mt.3.76mm_ifm">Vragen van de leden <text:span text:style-name="ifm_span_font.bold_ifm">Smaling</text:span> en <text:span text:style-name="ifm_span_font.bold_ifm">Kooiman</text:span> (beiden SP) aan de Minister van Veiligheid en Justitie en de Staatssecretaris van Infrastructuur en Milieu over <text:span text:style-name="ifm_span_font.italic_ifm">het bericht dat drugsafval het riool overspoelt</text:span> (ingezonden 8 juni 2015).</text:p>
      <text:p text:style-name="ifm_p_mt.3.76mm_ifm">Vraag 1</text:p>
      <text:p text:style-name="ifm_p_ifm">Bent u bekend met het artikel «Drugsafval overspoelt riool»?<text:note text:id="ID-2015Z10565-d37e61" text:note-class="footnote"><text:note-citation text:label="1 ">1</text:note-citation><text:note-body><text:p text:style-name="ifm_p_font.normal_size.6.93pt_mt..5mm_indent.-0.1161in_mleft.0.1161in_ifm">Telegraaf, 4 juni 2015, http://www.telegraaf.nl/binnenland/24115505/__Drugsafval_overspoelt_riool__.html</text:p></text:note-body></text:note></text:p>
      <text:p text:style-name="ifm_p_mt.3.76mm_ifm">Vraag 2</text:p>
      <text:p text:style-name="ifm_p_ifm">Kunt u zeggen, in navolging op eerder gestelde<text:note text:id="ID-2015Z10565-d37e75" text:note-class="footnote"><text:note-citation text:label="2 ">2</text:note-citation><text:note-body><text:p text:style-name="ifm_p_font.normal_size.6.93pt_mt..5mm_indent.-0.1161in_mleft.0.1161in_ifm">Aanhangsel Handelingen II, vergaderjaar 2014–2015, nr. 343</text:p></text:note-body></text:note>, hoeveel lozingen van drugsafval er sinds oktober 2014 zijn geweest? Zo nee, hoe kan de registratie van deze incidenten verbeterd worden?</text:p>
      <text:p text:style-name="ifm_p_mt.3.76mm_ifm">Vraag 3</text:p>
      <text:p text:style-name="ifm_p_ifm">Hoe hebben de Taskforce Brabant Zeeland, de financiële bijdragen van de regering en de verdubbeling van het aantal coördinatoren van de Landelijke Faciliteit Ondersteuning Ontmantelen (LFO) geholpen bij de opsporing van drugslaboratoria? Hoeveel vaker zijn de mensen van LFO ingezet in verhouding tot voorgaande jaren? Is deze extra ondersteuning en mankracht voldoende voor de aanpak van deze problematiek? Zo nee, welke aanvullende middelen zijn nodig?</text:p>
      <text:p text:style-name="ifm_p_mt.3.76mm_ifm">Vraag 4</text:p>
      <text:p text:style-name="ifm_p_ifm">Hoe zien uw verdere plannen er uit om de lozing van drugsafval, een vorm van milieucriminaliteit, aan te pakken? Welke preventieve aanpak hoort daarbij?</text:p>
      <text:p text:style-name="ifm_p_mt.3.76mm_ifm">Vraag 5</text:p>
      <text:p text:style-name="ifm_p_ifm">Hoe is het gesteld met de veiligheid van de Buitengewone Opsporingsambtenaren (BOA's) die werkzaam zijn in de gebieden waar het drugsafval wordt gedumpt? In hoeverre beschikken zij over veilige kleding en schoenen? Zijn er confrontaties bekend tussen BOA’s en verdachten van afvallozing?</text:p>
      <text:p text:style-name="ifm_p_mt.3.76mm_ifm">Vraag 6</text:p>
      <text:p text:style-name="ifm_p_ifm">Hoe hoog zijn de kosten van het filteren waarmee de waterschappen worden geconfronteerd door de lozing van drugsafval? In hoeverre kan deze schade worden verhaald op de daders?</text:p>
      <text:p text:style-name="ifm_p_mt.3.76mm_ifm">Vraag 7</text:p>
      <text:p text:style-name="ifm_p_ifm">Hoeveel xtc-labs zijn er in de afgelopen jaren in Zuid- Nederland opgerold en hoe vaak is in deze zaken ook de schade (bijvoorbeeld de kosten van het filteren van het drugsafval) op de daders verhaald? Om welke bedragen ging het hier?</text:p>
      <text:p text:style-name="ifm_p_mt.3.76mm_ifm">Vraag 8</text:p>
      <text:p text:style-name="ifm_p_ifm">Wie betaalt momenteel de schade van het filteren van dit rioolwater, de kosten van het verwerken van het chemisch afval bij dumpingen en de kosten bij verwerking van het afval bij het oprollen van drugslabs?</text:p>
      <text:p text:style-name="ifm_p_mt.3.76mm_ifm">Vraag 9</text:p>
      <text:p text:style-name="ifm_p_ifm">Bij sanering ontbreekt het volgens Lievense CSO aan eenduidige afspraken en omdat instanties langs elkaar heen werken zouden mensen grote gezondheidsrisico’s lopen; wat is uw reactie op deze zorgelijke signalen? Wat gaat u hiermee doen?</text:p>
      <text:p text:style-name="ifm_p_mt.3.76mm_ifm">Vraag 10</text:p>
      <text:p text:style-name="ifm_p_ifm">Kunt u deze vragen beantwoorden vóór het algemeen overleg Georganiseerde Misdaad voorzien op 17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rugsafval het riool overspoelt</dc:title>
    <meta:user-defined meta:name="OVERHEIDop.ParlID/DC.identifier">kv-tk-2015Z10565</meta:user-defined>
    <meta:user-defined meta:name="OVERHEIDop.vraagnummer">2015Z1056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E.M.A. Smaling</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Het bericht dat drugsafval het riool overspoelt</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