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19</text:p>
      <text:p text:style-name="ifm_p_font.roman_mt.3.76mm_ifm">Vragen van het lid <text:span text:style-name="ifm_span_font.bold_ifm">Rebel</text:span> (PvdA) aan de Staatssecretarissen van Volksgezondheid, Welzijn en Sport en van Veiligheid en Justitie over <text:span text:style-name="ifm_span_font.italic_ifm">Nederland als grootproducent van neppeuken</text:span> (ingezonden 5 juni 2015).</text:p>
      <text:p text:style-name="ifm_p_mt.3.76mm_ifm">Vraag 1</text:p>
      <text:p text:style-name="ifm_p_ifm">Kent u het bericht «Nederland paft minder, maar produceert meer neppeuken»?<text:note text:id="ID-2015Z10419-d37e58" text:note-class="footnote"><text:note-citation text:label="1 ">1</text:note-citation><text:note-body><text:p text:style-name="ifm_p_font.normal_size.6.93pt_mt..5mm_indent.-0.1161in_mleft.0.1161in_ifm">Nederland paft minder, maar produceert meer neppeuken, AD, 28 mei 2015</text:p></text:note-body></text:note></text:p>
      <text:p text:style-name="ifm_p_mt.3.76mm_ifm">Vraag 2</text:p>
      <text:p text:style-name="ifm_p_ifm">Heeft u voldoende zicht op de negatieve gezondheidseffecten van nepsigaretten? Hoe verhouden die zich tot legale sigaretten? Klopt het dat nepsigaretten nóg slechter zijn voor de gezondheid van rokers, omdat ze niet voldoen aan kwaliteits- en veiligheidseisen?</text:p>
      <text:p text:style-name="ifm_p_mt.3.76mm_ifm">Vraag 3</text:p>
      <text:p text:style-name="ifm_p_ifm">In hoeverre acht u het wenselijk Nederlanders te beschermen tegen de schadelijke effecten van nepsigaretten?</text:p>
      <text:p text:style-name="ifm_p_mt.3.76mm_ifm">Vraag 4</text:p>
      <text:p text:style-name="ifm_p_ifm">Wat vindt u ervan dat Nederlanders steeds meer nepsigaretten produceren?</text:p>
      <text:p text:style-name="ifm_p_ifm">Deelt u de mening dat het produceren, doorvoeren en daarmee consumeren van nepsigaretten moet worden bestreden? Met welke partijen werkt u hier voor samen?</text:p>
      <text:p text:style-name="ifm_p_mt.3.76mm_ifm">Vraag 5</text:p>
      <text:p text:style-name="ifm_p_ifm">Hoe controleert u de invoer van ruwe tabak en andere grondstoffen die dienen voor de productie van nepsigaretten? In hoeverre acht u de controle voldoende, gezien de professionaliteit waarmee illegale sigarettenproducenten te werk gaan?</text:p>
      <text:p text:style-name="ifm_p_mt.3.76mm_ifm">Vraag 6</text:p>
      <text:p text:style-name="ifm_p_ifm">Hoe controleert u dat Nederlandse havens niet als doorvoer worden gebruikt voor nepsigaretten?</text:p>
      <text:p text:style-name="ifm_p_mt.3.76mm_ifm">Vraag 7</text:p>
      <text:p text:style-name="ifm_p_ifm">Wilt u deze vragen beantwoorden voor het Algemeen overleg Tabaksontmoedigingsbeleid voorzien op 23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ederland als grootproducent van neppeuken"</dc:title>
    <meta:user-defined meta:name="OVERHEIDop.ParlID/DC.identifier">kv-tk-2015Z10419</meta:user-defined>
    <meta:user-defined meta:name="OVERHEIDop.vraagnummer">2015Z1041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Het bericht "Nederland als grootproducent van neppeuken"</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