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04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0417</text:p>
      <text:p text:style-name="ifm_p_font.roman_mt.3.76mm_ifm">Vragen van het lid <text:span text:style-name="ifm_span_font.bold_ifm">Harbers</text:span> (VVD) aan de Minister van Financiën over <text:span text:style-name="ifm_span_font.italic_ifm">het bericht «Provincie belegt weer 50 miljoen»</text:span> (ingezonden 5 juni 2015).</text:p>
      <text:p text:style-name="ifm_p_mt.3.76mm_ifm">Vraag 1</text:p>
      <text:p text:style-name="ifm_p_ifm">Bent u bekend met het bericht «provincie belegt weer 50 miljoen»?<text:note text:id="ID-2015Z10417-d37e49" text:note-class="footnote"><text:note-citation text:label="1 ">1</text:note-citation><text:note-body><text:p text:style-name="ifm_p_font.normal_size.6.93pt_mt..5mm_indent.-0.1161in_mleft.0.1161in_ifm">«Provincie belegt weer 50 miljoen». Leeuwarder Courant 30 mei 2015, http://solutions.lexisnexis.nl/tweedekamer/easysearch-form/default.asp</text:p></text:note-body></text:note></text:p>
      <text:p text:style-name="ifm_p_mt.3.76mm_ifm">Vraag 2</text:p>
      <text:p text:style-name="ifm_p_ifm">Van wat voor belegging is hier precies sprake? Stort de provincie kapitaal bij of is er sprake van een andersoortige belegging? Zo ja, welke?</text:p>
      <text:p text:style-name="ifm_p_mt.3.76mm_ifm">Vraag 3</text:p>
      <text:p text:style-name="ifm_p_ifm">Zijn er meer decentrale overheden die dit soort beleggingen gedaan hebben? Zo ja, welke?</text:p>
      <text:p text:style-name="ifm_p_mt.3.76mm_ifm">Vraag 4</text:p>
      <text:p text:style-name="ifm_p_ifm">In het artikel wordt gesproken over een uitzondering op de verplichting tot schatkistbankieren voor deze belegging; kunt u aangeven van welke uitzonderingsgrond hier sprake is en of dit binnen de wettelijke mogelijkheden valt?</text:p>
      <text:p text:style-name="ifm_p_mt.3.76mm_ifm">Vraag 5</text:p>
      <text:p text:style-name="ifm_p_ifm">In de memorie van toelichting bij wetsvoorstel Verplicht schatkistbankieren<text:note text:id="ID-2015Z10417-d37e82" text:note-class="footnote"><text:note-citation text:label="2 ">2</text:note-citation><text:note-body><text:p text:style-name="ifm_p_font.normal_size.6.93pt_mt..5mm_indent.-0.1161in_mleft.0.1161in_ifm">Kamerstuk 33 540, nr 3, blz. 7</text:p></text:note-body></text:note> wordt gesteld dat het decentrale overheden toegestaan is om «eigen of vreemd vermogen te verschaffen aan derden»; valt een dergelijke belegging onder deze regeling?</text:p>
      <text:p text:style-name="ifm_p_mt.3.76mm_ifm">Vraag 6</text:p>
      <text:p text:style-name="ifm_p_ifm">Hoe kwalificeert u in het algemeen een decentrale overheid die belegt in een financiële instelling waar deze overheid zelf aandeelhouder van is? Is dit geen omzeiling van het verplicht schatkistbanki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‘Provincie belegt weer 50 miljoen’</dc:title>
    <meta:user-defined meta:name="OVERHEIDop.ParlID/DC.identifier">kv-tk-2015Z10417</meta:user-defined>
    <meta:user-defined meta:name="OVERHEIDop.vraagnummer">2015Z104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G.J. Harbers</meta:user-defined>
    <meta:user-defined meta:name="OVERHEIDop.vergaderjaar">2014-2015</meta:user-defined>
    <meta:user-defined meta:name="DCTERMS.W3CDTF/OVERHEIDop.datumIndiening">2015-06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rovincie belegt weer 50 miljoen’</meta:user-defined>
    <meta:user-defined meta:name="DCTERMS.W3CDTF/DCTERMS.available">2015-06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05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.TaxonomieBeleidsagenda/OVERHEID.category">Financiën | Organisatie en beleid</meta:user-defined>
    <meta:user-defined meta:name="OVERHEIDop.versieInformatie"/>
  </office:meta>
</office:document-meta>
</file>