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416</text:p>
      <text:p text:style-name="ifm_p_font.roman_mt.3.76mm_ifm">Vragen van de leden <text:span text:style-name="ifm_span_font.bold_ifm">Omtzigt</text:span> (CDA) en <text:span text:style-name="ifm_span_font.bold_ifm">Van Weyenberg</text:span> (D66) aan de Staatssecretaris van Sociale Zaken en Werkgelegenheid over <text:span text:style-name="ifm_span_font.italic_ifm">welke mensen verplicht moeten deelnemen aan het pensioenfonds voor de uitzendbranche, Stipp, nu de ontslagregeling een andere definitie heeft van uitzendwerkgever dan het pensioenfonds</text:span> (ingezonden 5 juni 2015).</text:p>
      <text:p text:style-name="ifm_p_mt.3.76mm_ifm">Vraag 1</text:p>
      <text:p text:style-name="ifm_p_ifm">Herinnert u zich dat u in de Regeling tot vaststelling van regels met betrekking tot ontslag en de transitievergoeding (Ontslagregeling) van 23 april 2015, die op 1 juli 2015 zal ingaan, definities heeft herhaald en daarmee bevestigd van een payrollwerkgever en een uitzendwerkgever, waarbij de allocatiefunctie een vereiste is?<text:note text:id="ID-2015Z10416-d37e61" text:note-class="footnote"><text:note-citation text:label="1 ">1</text:note-citation><text:note-body><text:p text:style-name="ifm_p_font.normal_size.6.93pt_mt..5mm_indent.-0.1161in_mleft.0.1161in_ifm">2015-0000102290</text:p></text:note-body></text:note></text:p>
      <text:p text:style-name="ifm_p_mt.3.76mm_ifm">Vraag 2</text:p>
      <text:p text:style-name="ifm_p_ifm">Betekent dit dat detacheerwerkgevers – die geen allocatiefunctie vervullen, zoals expliciet benoemd in de Ontslagregeling – niet onder de definitie van uitzendonderneming vallen, zoals bedoeld in de door SZW verplicht gestelde pensioenregeling van de Stichting Pensioenfonds voor Personeelsdiensten (StiPP)? Zo nee, waarom niet?</text:p>
      <text:p text:style-name="ifm_p_mt.3.76mm_ifm">Vraag 3</text:p>
      <text:p text:style-name="ifm_p_ifm">Kunt u aangeven of de allocatiefunctie een vereiste is voor de uitzendovereenkomst, zoals bedoeld in artikel 7:690 Burgerlijk Wetboek? Zo nee, waarom niet? Zo ja, deelt u dan de mening dat werknemers in dienst van bedoelde detacheerwerkgevers dus niet (langer) onder de verplichtstelling van StiPP vallen en dat zij gewoon in hun eigen pensioenregeling kunnen blijven (c.q. ernaar toe kunnen terugkeren)?</text:p>
      <text:p text:style-name="ifm_p_mt.3.76mm_ifm">Vraag 4</text:p>
      <text:p text:style-name="ifm_p_ifm">Betekent de definitie van payrollwerkgevers en -werknemers en de classificatie van hen als aparte categorieën dat zij niet (meer) onder verplichtstelling vallen van de pensioenregeling van StiPP?</text:p>
      <text:p text:style-name="ifm_p_mt.3.76mm_ifm">Vraag 5</text:p>
      <text:p text:style-name="ifm_p_ifm">Indien deze werknemers niet (langer) onder de verplichtstelling van StiPP (zouden) vallen, onder welke regeling vallen zij dan en hoe zorgt u ervoor dat zij niet tussen wal en schip vallen?</text:p>
      <text:p text:style-name="ifm_p_mt.3.76mm_ifm">Vraag 6</text:p>
      <text:p text:style-name="ifm_p_ifm">Bent u bereid om deze vragen binnen twee weken te beantwoorden, omdat de uitleg van de begrippen uitzendwerkgever (c.q. uitzendonderneming) en uitzendovereenkomst forse gevolgen heeft voor de afbakening van de verplichtstelling van StiPP?</text:p>
      <text:p text:style-name="ifm_p_mt.3.76mm_ifm">Vraag 7</text:p>
      <text:p text:style-name="ifm_p_ifm">Is de regering bereid bij de beantwoording van deze vragen duidelijkheid te verschaffen over de afbakening van de door de regering gehanteerde begrippen uitzendwerkgever (c.q. uitzendonderneming) en uitzendovereenkomst en het wel of niet vereist zijn van de allocatiefunctie bij deze begrippen, gezien het grote aantal rechtszaken en procedures hierover tot nu toe?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over welke mensen verplicht moeten deelnemen aan het pensioenfonds voor de uitzendbranche, Stipp, nu de ontslagregeling een andere definitie heeft van uitzendwerkgever dan het pensioenfonds</dc:title>
    <meta:user-defined meta:name="OVERHEIDop.ParlID/DC.identifier">kv-tk-2015Z10416</meta:user-defined>
    <meta:user-defined meta:name="OVERHEIDop.vraagnummer">2015Z10416</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P.H. Omtzigt</meta:user-defined>
    <meta:user-defined meta:name="OVERHEIDop.vergaderjaar">2014-2015</meta:user-defined>
    <meta:user-defined meta:name="DCTERMS.W3CDTF/OVERHEIDop.datumIndiening">2015-06-05</meta:user-defined>
    <meta:user-defined meta:name="OVERHEID.StatenGeneraal/DC.creator">Tweede Kamer der Staten-Generaal</meta:user-defined>
    <dc:language>nl</dc:language>
    <meta:user-defined meta:name="DCTERMS.alternative"/>
    <meta:user-defined meta:name="DC.title">Het bericht over welke mensen verplicht moeten deelnemen aan het pensioenfonds voor de uitzendbranche, Stipp, nu de ontslagregeling een andere definitie heeft van uitzendwerkgever dan het pensioenfonds</meta:user-defined>
    <meta:user-defined meta:name="DCTERMS.W3CDTF/DCTERMS.available">2015-06-05</meta:user-defined>
    <meta:user-defined meta:name="OVERHEIDop.publicationName">Kamervragen zonder antwoord</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