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4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415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het bericht «Weekcontracten: de nieuwe schijnconstructie van uitzendbureaus»</text:span> (ingezonden 5 juni 2015).</text:p>
      <text:p text:style-name="ifm_p_mt.3.76mm_ifm">Vraag 1</text:p>
      <text:p text:style-name="ifm_p_ifm">Kent u het bericht «Weekcontracten: de nieuwe schijnconstructie van uitzendbureaus»?<text:note text:id="ID-2015Z10415-d37e58" text:note-class="footnote"><text:note-citation text:label="1 ">1</text:note-citation><text:note-body><text:p text:style-name="ifm_p_font.normal_size.6.93pt_mt..5mm_indent.-0.1161in_mleft.0.1161in_ifm">http://www.transport-online.nl/site/59434/weekcontracten-de-nieuwe-schijnconstructie-van-uitzendbureaus/</text:p></text:note-body></text:note></text:p>
      <text:p text:style-name="ifm_p_mt.3.76mm_ifm">Vraag 2</text:p>
      <text:p text:style-name="ifm_p_ifm">Op basis van welke wetsartikelen mag in cao’s worden afgesproken dat opeenvolgende weekcontracten na afloop als één contract mogen worden geteld, zodat de ketenbepaling voor tijdelijke contracten wordt omzeild?</text:p>
      <text:p text:style-name="ifm_p_mt.3.76mm_ifm">Vraag 3</text:p>
      <text:p text:style-name="ifm_p_ifm">Wat vindt u van deze constructie, waarin een arbeidscontract voor een week steeds stilzwijgend wordt verlengd zolang er werk is en zolang de werknemer niet ziek wordt?</text:p>
      <text:p text:style-name="ifm_p_mt.3.76mm_ifm">Vraag 4</text:p>
      <text:p text:style-name="ifm_p_ifm">Is deze constructie nog steeds toegestaan na inwerkingtreding van de Wet Werk en Zek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Weekcontracten: de nieuwe schijnconstructie van uitzendbureaus’</dc:title>
    <meta:user-defined meta:name="OVERHEIDop.ParlID/DC.identifier">kv-tk-2015Z10415</meta:user-defined>
    <meta:user-defined meta:name="OVERHEIDop.vraagnummer">2015Z10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5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ekcontracten: de nieuwe schijnconstructie van uitzendbureaus’</meta:user-defined>
    <meta:user-defined meta:name="DCTERMS.W3CDTF/DCTERMS.available">2015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