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4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409</text:p>
      <text:p text:style-name="ifm_p_font.roman_mt.3.76mm_ifm">Vragen van het lid <text:span text:style-name="ifm_span_font.bold_ifm">Segers</text:span> (ChristenUnie) aan de Staatssecretaris van Veiligheid en Justitie over <text:span text:style-name="ifm_span_font.italic_ifm">het bericht dat er te weinig geld is voor opvang loverboyslachtoffers in verband met toename problematiek</text:span> (ingezonden 5 juni 2015).</text:p>
      <text:p text:style-name="ifm_p_mt.3.76mm_ifm">Vraag 1</text:p>
      <text:p text:style-name="ifm_p_ifm">Kent u het bericht «Onvoldoende opvang voor slachtoffers van loverboys»?<text:note text:id="ID-2015Z10409-d37e58" text:note-class="footnote"><text:note-citation text:label="1 ">1</text:note-citation><text:note-body><text:p text:style-name="ifm_p_font.normal_size.6.93pt_mt..5mm_indent.-0.1161in_mleft.0.1161in_ifm">Nederlands Dagblad, donderdag 4 juni 2015, pagina 4.</text:p></text:note-body></text:note></text:p>
      <text:p text:style-name="ifm_p_mt.3.76mm_ifm">Vraag 2</text:p>
      <text:p text:style-name="ifm_p_ifm">Wat vindt u ervan dat de gespecialiseerde opvanghuizen van Fier in Leeuwarden en Rotterdam een wachtlijst hebben?</text:p>
      <text:p text:style-name="ifm_p_mt.3.76mm_ifm">Vraag 3</text:p>
      <text:p text:style-name="ifm_p_ifm">Bent u het ermee eens dat de opvang van slachtoffers van loverboys hoog specialistische hulp is, die niet ambulant of in niet-gespecialiseerde voorzieningen kan worden geboden?</text:p>
      <text:p text:style-name="ifm_p_mt.3.76mm_ifm">Vraag 4</text:p>
      <text:p text:style-name="ifm_p_ifm">Wat vindt u ervan dat als gevolg van de wachtlijsten bij Fier, slachtoffers van loverboys het risico lopen om vanuit ambulante zorg of vanuit een niet-gespecialiseerde voorziening terug te vallen in een situatie van gedwongen prostitutie?</text:p>
      <text:p text:style-name="ifm_p_mt.3.76mm_ifm">Vraag 5</text:p>
      <text:p text:style-name="ifm_p_ifm">Wat veroorzaakt de wachtlijsten naar uw mening?</text:p>
      <text:p text:style-name="ifm_p_mt.3.76mm_ifm">Vraag 6</text:p>
      <text:p text:style-name="ifm_p_ifm">Hoe konden deze wachtlijsten ontstaan ondanks de gemaakte afspraken in het Landelijk</text:p>
      <text:p text:style-name="ifm_p_ifm">Transitiearrangement?</text:p>
      <text:p text:style-name="ifm_p_mt.3.76mm_ifm">Vraag 7</text:p>
      <text:p text:style-name="ifm_p_ifm">Bent u bereid het gesprek aan te gaan met Fier Fryslân en de betrokken gemeenten om te kijken hoe deze problemen ondervang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r te weinig geld is voor opvang loverboyslachtoffers ivm toename problematiek</dc:title>
    <meta:user-defined meta:name="OVERHEIDop.ParlID/DC.identifier">kv-tk-2015Z10409</meta:user-defined>
    <meta:user-defined meta:name="OVERHEIDop.vraagnummer">2015Z10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4-2015</meta:user-defined>
    <meta:user-defined meta:name="DCTERMS.W3CDTF/OVERHEIDop.datumIndiening">2015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te weinig geld is voor opvang loverboyslachtoffers ivm toename problematiek</meta:user-defined>
    <meta:user-defined meta:name="DCTERMS.W3CDTF/DCTERMS.available">2015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