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8</text:p>
      <text:p text:style-name="ifm_p_font.roman_mt.3.76mm_ifm">Vragen van het lid <text:span text:style-name="ifm_span_font.bold_ifm">Van Veldhoven</text:span> (D66) aan de Staatssecretaris van Infrastructuur en Milieu en de Minister van Economische Zaken over <text:span text:style-name="ifm_span_font.italic_ifm">de opslag van vliegassen in zoutkoepels in Twente</text:span> (ingezonden 5 juni 2015).</text:p>
      <text:p text:style-name="ifm_p_mt.3.76mm_ifm">Vraag 1</text:p>
      <text:p text:style-name="ifm_p_ifm">Bent u op de hoogte van de plannen die op dit moment in Twente voorliggen met betrekking tot het stabiliseren van «potentieel instabiele» zoutholtes, door deze te vullen met afvalstoffen van onder meer vuilverbrandingsinstallaties, zoals vlieg-, bodem- en ketelas?</text:p>
      <text:p text:style-name="ifm_p_mt.3.76mm_ifm">Vraag 2</text:p>
      <text:p text:style-name="ifm_p_ifm">Gaat het hier om het verstevigen van de zoutkoepels of de verwerking van vliegassen? Wat is het primaire doel van deze exercitie?</text:p>
      <text:p text:style-name="ifm_p_mt.3.76mm_ifm">Vraag 3</text:p>
      <text:p text:style-name="ifm_p_ifm">Kunt u bevestigen dat vliegas onder meer polychloorbifenyl (pcb), dioxine, en zware metalen als lood, kwik en cadmium bevat? Kan deze as door onvolledige verbranding ook andere giftige en kankerverwekkende stoffen bevatten die vervolgens uitspoelen en zich dan mogelijk in de ondergrond kunnen verspreiden?</text:p>
      <text:p text:style-name="ifm_p_mt.3.76mm_ifm">Vraag 4</text:p>
      <text:p text:style-name="ifm_p_ifm">Kunt u aangeven of het gebruik van de techniek met betrekking tot vliegassen op deze wijze überhaupt mag worden toegepast? Kunt u aangeven of hier regels voor gesteld zijn?</text:p>
      <text:p text:style-name="ifm_p_mt.3.76mm_ifm">Vraag 5</text:p>
      <text:p text:style-name="ifm_p_ifm">Is er naar uw mening genoeg onderzoek gedaan naar de veiligheidsrisico’s die gepaard gaan met het op deze manier verwerken van vlieg-, bodem- en ketelas? Zo ja, kunt u de Kamer deze onderzoeken doen toekomen?</text:p>
      <text:p text:style-name="ifm_p_mt.3.76mm_ifm">Vraag 6</text:p>
      <text:p text:style-name="ifm_p_ifm">Kun u aangeven op welke tijdschaal de zoutcavernes kunnen instorten, en hoe groot de kans hierop is? Wat zijn de gevolgen van een zoutcaverne die instort?</text:p>
      <text:p text:style-name="ifm_p_mt.3.76mm_ifm">Vraag 7</text:p>
      <text:p text:style-name="ifm_p_ifm">Bent u ervan overtuigd dat deze manier van verwerken van vlieg-, bodem- en ketelas verantwoord is? Wat zijn de risico’s voor bodem, milieu en leefomgeving?</text:p>
      <text:p text:style-name="ifm_p_mt.3.76mm_ifm">Vraag 8</text:p>
      <text:p text:style-name="ifm_p_ifm">Kunt u aangeven of er eerder en/of elders ervaring met deze techniek is opgedaan? Zo ja, welke risico’s en/of problemen komen uit deze eerdere ervaring naar voren? Zo nee, wat is dan uw mening over het feit dat deze techniek voor het eerst hier in Nederland wordt toegepast?</text:p>
      <text:p text:style-name="ifm_p_mt.3.76mm_ifm">Vraag 9</text:p>
      <text:p text:style-name="ifm_p_ifm">Bent u op de hoogte van andere zoutkoepels buiten Twente waar er plannen liggen om deze techniek toe te passen?</text:p>
      <text:p text:style-name="ifm_p_mt.3.76mm_ifm">Vraag 10</text:p>
      <text:p text:style-name="ifm_p_ifm">Kunt u aangeven welke alternatieven er zijn voor bedrijven om hun verantwoordelijkheid voor de zoutkoepels in te vullen en het instorten te voorkomen? Is het een optie om de zoutcavernes gecontroleerd te laten instorten en wat zijn volgens u de gevolgen daarvan?</text:p>
      <text:p text:style-name="ifm_p_mt.3.76mm_ifm">Vraag 11</text:p>
      <text:p text:style-name="ifm_p_ifm">Deelt u de mening dat het vullen van «potentieel instabiele» zoutholtes met afvalstoffen van onder meer vuilverbrandingsinstallaties, zoals vlieg-, bodem- en ketelas onderdeel moet uitmaken van de discussie over hoe om te gaan met zoutkoepels?</text:p>
      <text:p text:style-name="ifm_p_mt.3.76mm_ifm">Vraag 12</text:p>
      <text:p text:style-name="ifm_p_ifm">Kunt u deze vragen beantwoorden voorafgaand aan het algemeen overleg Externe Veiligheid d.d. 16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slag van vliegassen in zoutkoepels in Twente</dc:title>
    <meta:user-defined meta:name="OVERHEIDop.ParlID/DC.identifier">kv-tk-2015Z10408</meta:user-defined>
    <meta:user-defined meta:name="OVERHEIDop.vraagnummer">2015Z10408</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De opslag van vliegassen in zoutkoepels in Twente</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