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04</text:p>
      <text:p text:style-name="ifm_p_font.roman_mt.3.76mm_ifm">Vragen van de leden <text:span text:style-name="ifm_span_font.bold_ifm">Jasper vanDijk</text:span>, <text:span text:style-name="ifm_span_font.bold_ifm">Gesthuizen</text:span> en <text:span text:style-name="ifm_span_font.bold_ifm">Van Bommel</text:span> (allen SP) aan de ministers voor Buitenlandse Handel en Ontwikkelingssamenwerking en van Buitenlandse Zaken over <text:span text:style-name="ifm_span_font.italic_ifm">de governance gap op het gebied van bedrijfsgerelateerde mensenrechtenschendingen</text:span> (ingezonden 5 juni 2015).</text:p>
      <text:p text:style-name="ifm_p_mt.3.76mm_ifm">Vraag 1</text:p>
      <text:p text:style-name="ifm_p_ifm">Erkent u dat er bij de bescherming van de mensenrechten tegen negatieve effecten van internationaal ondernemen (denk aan uitbuiting, vervuiling en landgrab) sprake is van een global governance gap?<text:note text:id="ID-2015Z10404-d37e71" text:note-class="footnote"><text:note-citation text:label="1 ">1</text:note-citation><text:note-body><text:p text:style-name="ifm_p_font.normal_size.6.93pt_mt..5mm_indent.-0.1161in_mleft.0.1161in_ifm">«Internationaal MVO (IMVO) is primair gericht op de bevordering van fatsoenlijk ondernemen in situaties waarin internationaal erkende normen niet wettelijk zijn vastgelegd of (kunnen) worden afgedwongen, de zogenaamde «global governance gap»».  http://www.tweedekamer.nl/downloads/document?id=905a7cb6-d9a7-4104-a37a-2d851195f95c&amp;title=Beleidsbrief%20%20%E2%80%9CMaatschappelijk%20Verantwoord%20Ondernemen%20loont%E2%80%9D%20%28Nieuwe%20versie%20incl.%20voetnoten%29.docx</text:p></text:note-body></text:note></text:p>
      <text:p text:style-name="ifm_p_mt.3.76mm_ifm">Vraag 2</text:p>
      <text:p text:style-name="ifm_p_ifm">Bent u van mening dat de in ontwikkeling zijnde Business and Human Rights Treaty<text:note text:id="ID-2015Z10404-d37e87" text:note-class="footnote"><text:note-citation text:label="2 ">2</text:note-citation><text:note-body><text:p text:style-name="ifm_p_font.normal_size.6.93pt_mt..5mm_indent.-0.1161in_mleft.0.1161in_ifm">http://business-humanrights.org/en/binding-treaty</text:p></text:note-body></text:note>, in aanvulling op de United Nations Guiding Principles on Business and Human Rights, een waardevol instrument kan zijn in het adresseren van de governance gap op het gebied van bedrijfsgerelateerde mensenrechtenschendingen?</text:p>
      <text:p text:style-name="ifm_p_mt.3.76mm_ifm">Vraag 3</text:p>
      <text:p text:style-name="ifm_p_ifm">Wat is de inzet en agenda van Nederland tijdens de eerste sessie van de Open Ended Intergovernmental Working Group (IGWG) die op 6 juli a.s. in Geneve van start gaat? Welke contacten met andere landen binnen en buiten Europa hebben er plaatsgevonden en zullen er nog plaatsvinden in de aanloop naar de onderhandelingen?</text:p>
      <text:p text:style-name="ifm_p_mt.3.76mm_ifm">Vraag 4</text:p>
      <text:p text:style-name="ifm_p_ifm">Waarom neemt u wel deel aan de onderhandelingen over het Transatlantic Trade and Investment Partnership(TTIP) waarbij de rechten van bedrijven en investeerders worden bestendigd (o.a. door investeringsbescherming), terwijl u nog niet heeft toegezegd om deel te nemen aan de onderhandelingen ten behoeve van de Business and Human Rights Treaty, welke de Nederlandse burger en die van andere landen beter zal beschermen?</text:p>
      <text:p text:style-name="ifm_p_mt.3.76mm_ifm">Vraag 5</text:p>
      <text:p text:style-name="ifm_p_ifm">Wat is uw mening over de parameters die zijn gesteld door de vertegenwoordiger van de Europese Unie in de Verenigde Naties, Mr Jerôme Bellion-Jourdan, om deel te nemen aan de IGWG?<text:note text:id="ID-2015Z10404-d37e131" text:note-class="footnote"><text:note-citation text:label="3 ">3</text:note-citation><text:note-body><text:p text:style-name="ifm_p_font.normal_size.6.93pt_mt..5mm_indent.-0.1161in_mleft.0.1161in_ifm">Jerome Bellion-Jourdan (beleidsadviseur EU) heeft gesteld dat de EU slechts dan deel neemt aan de bijeenkomsten van de IGWG als is voldaan aan de volgende voorwaarden: 1] een onafhankelijke voorzitter; 2) een bredere focus dan alleen multinationale ondernemingen; 3] commitment van lidstaten om de UNGP te (blijven) implementeren; 4] garantie voor het inbrengen van relevante expertise, inclusief consultatie met maatschappelijk middenveld en bedrijfsleven. Zie ook http://eeas.europa.eu/delegations/un_geneva/press_corner/all_news/news/2015/20150323_bus_and_hr_en.ht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overnance gap op het gebied van bedrijfsgerelateerde mensenrechtenschendingen</dc:title>
    <meta:user-defined meta:name="OVERHEIDop.ParlID/DC.identifier">kv-tk-2015Z10404</meta:user-defined>
    <meta:user-defined meta:name="OVERHEIDop.vraagnummer">2015Z1040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H. van Bommel</meta:user-defined>
    <meta:user-defined meta:name="OVERHEIDop.indiener">J.J. (Jasper) van Dijk</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De governance gap op het gebied van bedrijfsgerelateerde mensenrechtenschendingen</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