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2</text:p>
      <text:p text:style-name="ifm_p_font.roman_mt.3.76mm_ifm">Vragen van de leden <text:span text:style-name="ifm_span_font.bold_ifm">RemcoDijkstra</text:span>, <text:span text:style-name="ifm_span_font.bold_ifm">Visser</text:span> en <text:span text:style-name="ifm_span_font.bold_ifm">De Boer</text:span> (allen VVD) aan de Staatssecretaris van Infrastructuur en Milieu over <text:span text:style-name="ifm_span_font.italic_ifm">het bericht «Ruim miljoen voor schone bussen»</text:span> (ingezonden 5 juni 2015).</text:p>
      <text:p text:style-name="ifm_p_mt.3.76mm_ifm">Vraag 1</text:p>
      <text:p text:style-name="ifm_p_ifm">Waarom zijn er geen plannen om het in het nieuwsbericht en in de eerder aan u gestelde vragen genoemde project op deze wijze te herhalen? Betekent dit besluit dat er geen enkel vervolg aan dit project wordt gegeven?<text:note text:id="ID-2015Z10402-d37e64" text:note-class="footnote"><text:note-citation text:label="1 ">1</text:note-citation><text:note-body><text:p text:style-name="ifm_p_font.normal_size.6.93pt_mt..5mm_indent.-0.1161in_mleft.0.1161in_ifm">Aanhangsel Handelingen, vergaderjaar 2014–2015, nr. 2321</text:p></text:note-body></text:note> <text:note text:id="ID-2015Z10402-d37e72" text:note-class="footnote"><text:note-citation text:label="2 ">2</text:note-citation><text:note-body><text:p text:style-name="ifm_p_font.normal_size.6.93pt_mt..5mm_indent.-0.1161in_mleft.0.1161in_ifm">Telegraaf, 10 februari 2015</text:p></text:note-body></text:note></text:p>
      <text:p text:style-name="ifm_p_mt.3.76mm_ifm">Vraag 2</text:p>
      <text:p text:style-name="ifm_p_ifm">Kunt u concreet aangeven wat dit project heeft bijgedragen aan het opdoen van praktijkervaring met waterstofbussen als onderdelen van de transitie naar zero-emissie busvervoer?</text:p>
      <text:p text:style-name="ifm_p_mt.3.76mm_ifm">Vraag 3</text:p>
      <text:p text:style-name="ifm_p_ifm">Wilt u de stelling uit antwoord 6 op de eerder gestelde vragen, te weten «Het Ministerie van Infrastructuur en Milieu streeft ernaar dat op de lange termijn zero emissie bussen ingezet kunnen worden zonder meerkosten in vergelijking tot conventionele bussen, tenzij deze meerkosten maatschappelijk verantwoord zijn», uitleggen? Wat heeft het Nederlandse bedrijfsleven er aan? Hoe past dit in de greendeals?</text:p>
      <text:p text:style-name="ifm_p_mt.3.76mm_ifm">Vraag 4</text:p>
      <text:p text:style-name="ifm_p_ifm">Kunt u toelichten hoe het project precies past binnen de langetermijndoelen van het klimaat- en energiebeleid? Kan daarbij worden ingegaan op de duur van het project en het aantal deelnemende overheden?</text:p>
      <text:p text:style-name="ifm_p_mt.3.76mm_ifm">Vraag 5</text:p>
      <text:p text:style-name="ifm_p_ifm">In hoeverre is het een duurzame besteding van (belasting)geld dat een nieuwe waterstofbus na drie jaar te hebben rondgereden in Amsterdam terug wordt geleverd? In hoeverre past het doel van het op doen van leerervaringen binnen de kaders van besteding van de Brede doeluitkering (BDU)-middelen?</text:p>
      <text:p text:style-name="ifm_p_mt.3.76mm_ifm">Vraag 6</text:p>
      <text:p text:style-name="ifm_p_ifm">Acht u het van belang dat de doelstellingen van projecten die met belastinggeld gefinancierd SMART geformuleerd worden? Kunt u uw antwoord toelichten? In hoeverre acht u het doel van het opdoen van praktijkervaring met waterstofbussen als onderdelen van de transitie naar zero-emissie busvervoer SMART? Op welke wijze hadden de doelstellingen voor een geslaagd project «smarter» geformul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uim miljoen voor schone bussen”</dc:title>
    <meta:user-defined meta:name="OVERHEIDop.ParlID/DC.identifier">kv-tk-2015Z10402</meta:user-defined>
    <meta:user-defined meta:name="OVERHEIDop.vraagnummer">2015Z10402</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B.G. de Boer</meta:user-defined>
    <meta:user-defined meta:name="OVERHEIDop.indiener">R.J. (Remco) Dijkstra</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Het bericht “Ruim miljoen voor schone busse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