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01</text:p>
      <text:p text:style-name="ifm_p_font.roman_mt.3.76mm_ifm">Vragen van het lid <text:span text:style-name="ifm_span_font.bold_ifm">Smaling</text:span> (SP) aan de Minister van Economische Zaken en de Staatssecretaris van Infrastructuur en Milieu over <text:span text:style-name="ifm_span_font.italic_ifm">de sponsoring van de klimaattop Parijs door fossiele bedrijven</text:span> (ingezonden 5 juni 2015).</text:p>
      <text:p text:style-name="ifm_p_mt.3.76mm_ifm">Vraag 1</text:p>
      <text:p text:style-name="ifm_p_ifm">Bent u bekend met het artikel «France defends «imperfect» fossil fuel sponsors Paris climate summit»?<text:note text:id="ID-2015Z10401-d37e58" text:note-class="footnote"><text:note-citation text:label="1 ">1</text:note-citation><text:note-body><text:p text:style-name="ifm_p_font.normal_size.6.93pt_mt..5mm_indent.-0.1161in_mleft.0.1161in_ifm">«France defends «imperfect» fossil fuel sponsors for Paris climate summit» verschenen op www.theguardian.com van 29 mei 2015</text:p></text:note-body></text:note></text:p>
      <text:p text:style-name="ifm_p_mt.3.76mm_ifm">Vraag 2</text:p>
      <text:p text:style-name="ifm_p_ifm">Bent u niet bang dat miljoenensponsoring van de Klimaattop door bedrijven die drijven op fossiele energie als Électricité de France (EDF), Engie S.A. en Air France de geloofwaardigheid van deze bijeenkomst ondergraaft? Zo nee, waarom niet?</text:p>
      <text:p text:style-name="ifm_p_mt.3.76mm_ifm">Vraag 3</text:p>
      <text:p text:style-name="ifm_p_ifm">Bent u bereid van deze bedrijven een aantoonbare reuzenstap richting duurzaam energiegebruik te verlangen die ook kenbaar wordt gemaakt in de aanloop naar de Klimaattop, zodat deze sponsoring uit de sfeer van greenwashing wordt gehaald? Zo ja, hoe gaat u dat aan de vork prikken? Zo nee, waarom laat u deze kans voorbij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ponsoring van de klimaattop Parijs door fossiele bedrijven</dc:title>
    <meta:user-defined meta:name="OVERHEIDop.ParlID/DC.identifier">kv-tk-2015Z10401</meta:user-defined>
    <meta:user-defined meta:name="OVERHEIDop.vraagnummer">2015Z1040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De sponsoring van de klimaattop Parijs door fossiele bedrijven</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