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3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399</text:p>
      <text:p text:style-name="ifm_p_font.roman_mt.3.76mm_ifm">Vragen van het lid <text:span text:style-name="ifm_span_font.bold_ifm">De Roon</text:span> (PVV) aan de Minister van Defensie over <text:span text:style-name="ifm_span_font.italic_ifm">het dreigende zwarte gat in de informatievoorziening die de Nederlandse militairen moet behoeden voor aanslagen IS</text:span> (ingezonden 5 juni 2015).</text:p>
      <text:p text:style-name="ifm_p_mt.3.76mm_ifm">Vraag 1</text:p>
      <text:p text:style-name="ifm_p_ifm">Klopt het bericht dat Amerikaanse inlichtingendiensten weigeren technologie te delen die de troepenbewegingen van IS monitort en zodoende de Duitse militairen in Irak moet beschermen tegen aanslagen?<text:note text:id="ID-2015Z10399-d37e58" text:note-class="footnote"><text:note-citation text:label="1 ">1</text:note-citation><text:note-body><text:p text:style-name="ifm_p_font.normal_size.6.93pt_mt..5mm_indent.-0.1161in_mleft.0.1161in_ifm">http://www.telegraaf.nl/buitenland/24112426/___Geen_VS-info_Duitse_soldaten___.html</text:p></text:note-body></text:note></text:p>
      <text:p text:style-name="ifm_p_mt.3.76mm_ifm">Vraag 2</text:p>
      <text:p text:style-name="ifm_p_ifm">Kunt u aangeven of de Nederlandse militairen in Irak op dezelfde locaties actief zijn als de Duitse militairen? Geldt voor hen hetzelfde dreigingsniveau?</text:p>
      <text:p text:style-name="ifm_p_mt.3.76mm_ifm">Vraag 3</text:p>
      <text:p text:style-name="ifm_p_ifm">In welke mate is Nederland, net als Duitsland, afhankelijk van Amerikaanse technologie bij het verwerven van inlichtingen om vijandige bewegingen te monitoren?</text:p>
      <text:p text:style-name="ifm_p_mt.3.76mm_ifm">Vraag 4</text:p>
      <text:p text:style-name="ifm_p_ifm">Worden de Nederlandse militairen op enige wijze «in de steek gelaten» door de vete die speelt tussen Duitsland en de Verenigde Staten over het Duitse «afluisterschandaal» waar de National Security Agency (NSA) een grote rol in heeft gespeeld?</text:p>
      <text:p text:style-name="ifm_p_mt.3.76mm_ifm">Vraag 5</text:p>
      <text:p text:style-name="ifm_p_ifm">Bent u zich bewust van het feit dat de Iraakse stad Ramadi met behulp van 27 aanslagen met bomvoertuigen in de islamitische klauwen van IS-strijders is gevallen?<text:note text:id="ID-2015Z10399-d37e91" text:note-class="footnote"><text:note-citation text:label="2 ">2</text:note-citation><text:note-body><text:p text:style-name="ifm_p_font.normal_size.6.93pt_mt..5mm_indent.-0.1161in_mleft.0.1161in_ifm">http://www.wsj.com/articles/islamic-states-gains-reveal-new-prowess-on-battlefield-1432592298</text:p></text:note-body></text:note></text:p>
      <text:p text:style-name="ifm_p_mt.3.76mm_ifm">Vraag 6</text:p>
      <text:p text:style-name="ifm_p_ifm">Kunt u de Nederlandse militairen wel voldoende beschermen als de allesverwoestende bomvoertuigen van IS, veelal Amerikaanse Humvees, koers zetten richting onze militairen?</text:p>
      <text:p text:style-name="ifm_p_mt.3.76mm_ifm">Vraag 7</text:p>
      <text:p text:style-name="ifm_p_ifm">Kunt u deze vragen zo spoedig mogelijk, doch uiterlijk vóór het algemeen overleg Nederlandse bijdrage aan strijd tegen IS voorzien op 30 juni 201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dreigende zwarte gat in de informatievoorziening die de Nederlandse militairen moet behoeden voor aanslagen IS</dc:title>
    <meta:user-defined meta:name="OVERHEIDop.ParlID/DC.identifier">kv-tk-2015Z10399</meta:user-defined>
    <meta:user-defined meta:name="OVERHEIDop.vraagnummer">2015Z1039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4-2015</meta:user-defined>
    <meta:user-defined meta:name="DCTERMS.W3CDTF/OVERHEIDop.datumIndiening">2015-06-05</meta:user-defined>
    <meta:user-defined meta:name="OVERHEID.StatenGeneraal/DC.creator">Tweede Kamer der Staten-Generaal</meta:user-defined>
    <dc:language>nl</dc:language>
    <meta:user-defined meta:name="DCTERMS.alternative"/>
    <meta:user-defined meta:name="DC.title">Het dreigende zwarte gat in de informatievoorziening die de Nederlandse militairen moet behoeden voor aanslagen IS</meta:user-defined>
    <meta:user-defined meta:name="DCTERMS.W3CDTF/DCTERMS.available">2015-06-05</meta:user-defined>
    <meta:user-defined meta:name="OVERHEIDop.publicationName">Kamervragen zonder antwoord</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