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03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0339</text:p>
      <text:p text:style-name="ifm_p_font.roman_mt.3.76mm_ifm">Vragen van de leden <text:span text:style-name="ifm_span_font.bold_ifm">Gesthuizen</text:span> (SP) en <text:span text:style-name="ifm_span_font.bold_ifm">Voordewind</text:span> (ChristenUnie) aan de Staatssecretaris voor Veiligheid en Justitie over <text:span text:style-name="ifm_span_font.italic_ifm">de beoordeling door de IND van de geloofwaardigheid van Koptische asielzoekers</text:span> (ingezonden 4 juni 2015).</text:p>
      <text:p text:style-name="ifm_p_mt.3.76mm_ifm">Vraag 1</text:p>
      <text:p text:style-name="ifm_p_ifm">Heeft u kennisgenomen van het artikel «Koptische vluchteling stuit op ongeloof»?<text:note text:id="ID-2015Z10339-d37e58" text:note-class="footnote"><text:note-citation text:label="1 ">1</text:note-citation><text:note-body><text:p text:style-name="ifm_p_font.normal_size.6.93pt_mt..5mm_indent.-0.1161in_mleft.0.1161in_ifm">Reformatorisch Dagblad, 10 april 2015</text:p></text:note-body></text:note> Zo ja, wat is hierop uw reactie?</text:p>
      <text:p text:style-name="ifm_p_mt.3.76mm_ifm">Vraag 2</text:p>
      <text:p text:style-name="ifm_p_ifm">Klopt het bericht dat koptische asielzoekers uit Egypte bij hun asielrelaas dikwijls niet worden geloofd door de Immigratie- en Naturalisatiedienst (IND)? Zo ja, hoe komt dit? Zo nee, hoe verklaart u dat kennelijk wel die indruk is ontstaan binnen de koptische gemeenschap in Nederland?</text:p>
      <text:p text:style-name="ifm_p_mt.3.76mm_ifm">Vraag 3</text:p>
      <text:p text:style-name="ifm_p_ifm">Zijn de medewerkers van de IND volgens u voldoende op de hoogte van de situatie waarin koptische christenen in Egypte zich momenteel bevinden? Deelt u de mening dat de situatie van kopten in Egypte nog altijd onverminderd slecht is?</text:p>
      <text:p text:style-name="ifm_p_mt.3.76mm_ifm">Vraag 4</text:p>
      <text:p text:style-name="ifm_p_ifm">Hebben de hoor- en beslisambtenaren van de IND voldoende expertise om de geloofwaardigheid van gelovigen en bekeerlingen te beoordelen? Deelt u de mening dat verschillende christenen van verschillende denominaties op verschillende wijze uiting geven aan het geloof? Is een hoor- en beslisambtenaar bijvoorbeeld in staat om onderscheid te maken tussen koptisch-orthodoxe en evangelische christenen?</text:p>
      <text:p text:style-name="ifm_p_mt.3.76mm_ifm">Vraag 5</text:p>
      <text:p text:style-name="ifm_p_ifm">Kunt u aangeven in hoeveel van de gevallen waarbij asielzoekers asiel aanvragen om vervolging op basis van hun geloof te ontvluchten, de asielaanvraag wordt ingewilligd? Hoe liggen deze cijfers specifiek bij christelijke asielzoekers en nog specifieker bij koptische asielzoekers?</text:p>
      <text:p text:style-name="ifm_p_mt.3.76mm_ifm">Vraag 6</text:p>
      <text:p text:style-name="ifm_p_ifm">Kunt u tot slot aangeven op welke wijze de voorgenomen afschaffing van de positieve overtuigingskrachttoets (POK-toets) van invloed is op de beoordeling van de geloofwaardigheid van christelijke asielzoek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beoordeling door de IND van de geloofwaardigheid van Koptische asielzoekers</dc:title>
    <meta:user-defined meta:name="OVERHEIDop.ParlID/DC.identifier">kv-tk-2015Z10339</meta:user-defined>
    <meta:user-defined meta:name="OVERHEIDop.vraagnummer">2015Z10339</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indiener">S.M.J.G. Gesthuizen</meta:user-defined>
    <meta:user-defined meta:name="OVERHEIDop.vergaderjaar">2014-2015</meta:user-defined>
    <meta:user-defined meta:name="DCTERMS.W3CDTF/OVERHEIDop.datumIndiening">2015-06-04</meta:user-defined>
    <meta:user-defined meta:name="OVERHEID.StatenGeneraal/DC.creator">Tweede Kamer der Staten-Generaal</meta:user-defined>
    <dc:language>nl</dc:language>
    <meta:user-defined meta:name="DCTERMS.alternative"/>
    <meta:user-defined meta:name="DC.title">De beoordeling door de IND van de geloofwaardigheid van Koptische asielzoekers</meta:user-defined>
    <meta:user-defined meta:name="DCTERMS.W3CDTF/DCTERMS.available">2015-06-04</meta:user-defined>
    <meta:user-defined meta:name="OVERHEIDop.publicationName">Kamervragen zonder antwoord</meta:user-defined>
    <meta:user-defined meta:name="OVERHEID.Organisatietype/OVERHEID.organisationType">staten generaal</meta:user-defined>
    <meta:user-defined meta:name="DCTERMS.W3CDTF/DCTERMS.issued">2015-06-04</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