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300</text:p>
      <text:p text:style-name="ifm_p_font.roman_mt.3.76mm_ifm">Vragen van het lid <text:span text:style-name="ifm_span_font.bold_ifm">Leijten</text:span> (SP) aan de Minister van Volksgezondheid, Welzijn en Sport over <text:span text:style-name="ifm_span_font.italic_ifm">het bericht «Tonnen wachtgeld voor oud-zorgtopman»</text:span> (ingezonden 4 juni 2015).</text:p>
      <text:p text:style-name="ifm_p_mt.3.76mm_ifm">Vraag 1</text:p>
      <text:p text:style-name="ifm_p_ifm">Wat is uw reactie op het bericht «Tonnen wachtgeld voor oud zorg-topman»?<text:note text:id="ID-2015Z10300-d37e58" text:note-class="footnote"><text:note-citation text:label="1 ">1</text:note-citation><text:note-body><text:p text:style-name="ifm_p_font.normal_size.6.93pt_mt..5mm_indent.-0.1161in_mleft.0.1161in_ifm">http://www.nu.nl/algemeen/4059204/tonnen-wachtgeld-oud-zorgtopman.html?utm_source=twitter&amp;utm_medium=socialmedia&amp;utm_campaign=nunl_twitter</text:p></text:note-body></text:note></text:p>
      <text:p text:style-name="ifm_p_mt.3.76mm_ifm">Vraag 2</text:p>
      <text:p text:style-name="ifm_p_ifm">Vindt u het logisch dat iemand die zelf ontslag neemt alsnog recht heeft/aanspraak kan maken op wachtgeld? Kunt u uw antwoord toelichten?</text:p>
      <text:p text:style-name="ifm_p_mt.3.76mm_ifm">Vraag 3</text:p>
      <text:p text:style-name="ifm_p_ifm">Komt het vaak voor dat zorgbestuurders met terugwerkende kracht alsnog aanspraak maken op wachtgeld? Zo ja, hoe vaak?</text:p>
      <text:p text:style-name="ifm_p_mt.3.76mm_ifm">Vraag 4</text:p>
      <text:p text:style-name="ifm_p_ifm">Vindt u het bedrag van € 370.419 ook buiten alle proporties? Zo nee, waarom niet?</text:p>
      <text:p text:style-name="ifm_p_mt.3.76mm_ifm">Vraag 5</text:p>
      <text:p text:style-name="ifm_p_ifm">Wat is uw reactie op het artikel «Salaris van tien verpleegsters»?<text:note text:id="ID-2015Z10300-d37e91" text:note-class="footnote"><text:note-citation text:label="2 ">2</text:note-citation><text:note-body><text:p text:style-name="ifm_p_font.normal_size.6.93pt_mt..5mm_indent.-0.1161in_mleft.0.1161in_ifm">Artikel: «Salaris van tien verpleegsters», AD/Algemeen Dagblad, 2 juni 2015.</text:p></text:note-body></text:note></text:p>
      <text:p text:style-name="ifm_p_mt.3.76mm_ifm">Vraag 6</text:p>
      <text:p text:style-name="ifm_p_ifm">Vindt u het ook ronduit schokkend en stuitend dat uit de jaarverslagen van 2014 blijkt dat hoge vertrekpremies bij ouderen- en thuiszorgorganisaties vaker voorkomen?</text:p>
      <text:p text:style-name="ifm_p_mt.3.76mm_ifm">Vraag 7</text:p>
      <text:p text:style-name="ifm_p_ifm">Wat vindt u ervan dat er hoge bedragen aan vertrekbonussen voor bestuurders worden meegegeven, terwijl tegelijkertijd vele mensen in de zorgorganisaties hun baan verliezen, omdat volgens de organisaties moet worden bezuinigd? Kunt u uw antwoord toelichten?<text:note text:id="ID-2015Z10300-d37e111" text:note-class="footnote"><text:note-citation text:label="3 ">3</text:note-citation><text:note-body><text:p text:style-name="ifm_p_font.normal_size.6.93pt_mt..5mm_indent.-0.1161in_mleft.0.1161in_ifm">Artikel: «Zorgbobo’s strijken tonnen aan premies op», AD/Algemeen Dagblad, 2 juni 2015</text:p></text:note-body></text:note></text:p>
      <text:p text:style-name="ifm_p_mt.3.76mm_ifm">Vraag 8</text:p>
      <text:p text:style-name="ifm_p_ifm">Wat is uw reactie op het bericht dat bestuurder Maarten de B. van zorginstelling De Hanzeheerd een oprotpremie ontving van € 300.000? Vindt u dit in verhouding staan tot de jaaromzet van de gehele organisatie (te weten € 11 miljoen)? Vindt u dit juiste besteding van zorggeld?</text:p>
      <text:p text:style-name="ifm_p_mt.3.76mm_ifm">Vraag 9</text:p>
      <text:p text:style-name="ifm_p_ifm">Bent u ervan op de hoogte dat in het artikel «Tonnen wachtgeld voor oud zorg-topman» staat dat de heer C. destijds zei geen wachtgeld nodig te hebben, omdat hij genoeg zou verdienen met nieuwe klussen, maar dat niet het geval bleek zijn? Hoe, en op basis waarvan, is vastgesteld dat hij niet genoeg verdiende met nieuwe klussen? Wat is het bedrag dat hij heeft verdiend dat als te weinig is bestempeld?<text:note text:id="ID-2015Z10300-d37e131" text:note-class="footnote"><text:note-citation text:label="4 ">4</text:note-citation><text:note-body><text:p text:style-name="ifm_p_font.normal_size.6.93pt_mt..5mm_indent.-0.1161in_mleft.0.1161in_ifm">http://www.nu.nl/algemeen/4059204/tonnen-wachtgeld-oud-zorgtopman.html?utm_source=twitter&amp;utm_medium=socialmedia&amp;utm_campaign=nunl_twitter</text:p></text:note-body></text:note></text:p>
      <text:p text:style-name="ifm_p_mt.3.76mm_ifm">Vraag 10</text:p>
      <text:p text:style-name="ifm_p_ifm">Hoe, door wie en op basis waarvan, wordt precies vastgesteld dat de heer C. voldoende moeite heeft gedaan om nieuw werk/nieuwe klussen aan te gaan? Kunt u inzichtelijk maken welke inspanningen de heer C. heeft gepleegd om aan nieuw werk te komen? Indien u deze informatie niet beschikbaar heeft, bent u dan bereid deze informatie te verzamelen, en zo spoedig mogelijk naar de Kamer sturen? Zo nee, waarom niet?</text:p>
      <text:p text:style-name="ifm_p_mt.3.76mm_ifm">Vraag 11</text:p>
      <text:p text:style-name="ifm_p_ifm">Kunt u een overzicht maken van alle bestuurders die de afgelopen drie jaar een (vertrek)bonus hebben gekregen? Zo ja, kunt u deze informatie zo spoedig mogelijk naar de Kamer sturen? Zo nee, waarom bent u hier niet toe bereid?</text:p>
      <text:p text:style-name="ifm_p_mt.3.76mm_ifm">Vraag 12</text:p>
      <text:p text:style-name="ifm_p_ifm">Kunt u een overzicht geven welke toezichthouders verantwoordelijk zijn voor het uitkeren van (vertrek)bonussen?</text:p>
      <text:p text:style-name="ifm_p_mt.3.76mm_ifm">Vraag 13</text:p>
      <text:p text:style-name="ifm_p_ifm">Bent u bereid een oproep te doen aan de bestuurders om hun vertrekbonussen terug te storten in het kader van «iedereen moet de broekriem aanhalen»? Zo nee, waarom niet?</text:p>
      <text:p text:style-name="ifm_p_mt.3.76mm_ifm">Vraag 14</text:p>
      <text:p text:style-name="ifm_p_ifm">Vindt u dat de uit jaarrekeningen bekend geworden bonuscultuur in de zorg blijk geeft van moraliteit van zorgbestuurders? Kunt u uw antwoord toelichten?</text:p>
      <text:p text:style-name="ifm_p_mt.3.76mm_ifm">Vraag 15</text:p>
      <text:p text:style-name="ifm_p_ifm">Is dit volgens u een uiting van de door u gewenste zelfregulering, en de door de sector zelf bepaalde bestuurdersnormen? Kunt u uw antwoord toelichten?</text:p>
      <text:p text:style-name="ifm_p_mt.3.76mm_ifm">Vraag 16</text:p>
      <text:p text:style-name="ifm_p_ifm">Hoe rijmt u dit gedrag met de oproep van de Minister-President dat onder andere bestuurders in de (semi-)publieke sector de «grote-dikke-ik-mentaliteit» los moeten laten, of blijft het hier slechts bij woorden? Kunt u uw antwoord toelichten?<text:note text:id="ID-2015Z10300-d37e182" text:note-class="footnote"><text:note-citation text:label="5 ">5</text:note-citation><text:note-body><text:p text:style-name="ifm_p_font.normal_size.6.93pt_mt..5mm_indent.-0.1161in_mleft.0.1161in_ifm">Zie artikel NOS, «Rutte hekelt de «grote dikke-ik-mentaliteit» in Nederland, d.d. 29 mei 2015</text:p></text:note-body></text:note></text:p>
      <text:h text:style-name="ifm_p_font.bold_mt.5.08mm_page.keep-with-next_ifm" text:outline-level="2">Toelichting:</text:h>
      <text:p text:style-name="ifm_p_mt.4.23mm_ifm">Deze vragen dienen ter aanvulling op eerdere vragen terzake van het lid Klever (PVV), ingezonden 4 juni 2015 (vraagnummer 2015Z102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Tonnen wachtgeld voor oud-zorgtopman’</dc:title>
    <meta:user-defined meta:name="OVERHEIDop.ParlID/DC.identifier">kv-tk-2015Z10300</meta:user-defined>
    <meta:user-defined meta:name="OVERHEIDop.vraagnummer">2015Z1030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Het bericht ‘Tonnen wachtgeld voor oud-zorgtopman’</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