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299</text:p>
      <text:p text:style-name="ifm_p_font.roman_mt.3.76mm_ifm">Vragen van de leden <text:span text:style-name="ifm_span_font.bold_ifm">Jacobi</text:span> en <text:span text:style-name="ifm_span_font.bold_ifm">Albert deVries</text:span> (beiden PvdA) aan de Staatssecretaris van Economische Zaken en de Minister van Onderwijs, Cultuur en Wetenschap over <text:span text:style-name="ifm_span_font.italic_ifm">de financiële problemen bij onderzoeksinstituut NIOZ en de gevolgen voor NIOZ-Yerseke</text:span> (ingezonden 4 juni 2015).</text:p>
      <text:p text:style-name="ifm_p_mt.3.76mm_ifm">Vraag 1</text:p>
      <text:p text:style-name="ifm_p_ifm">Bent u bekend met het feit dat het Koninklijk Nederlands Instituut voor Onderzoek der Zee (NIOZ), het oceanografische instituut voor Nederland, in financiële problemen verkeert? Dit komt doordat zij meer tijd nodig heeft om meer opdrachten uit de markt te verkrijgen en om tot samenwerkingsafspraken met andere organisaties te komen en daarmee meerwaarde en kostenreductie te bewerkstelligen?</text:p>
      <text:p text:style-name="ifm_p_mt.3.76mm_ifm">Vraag 2</text:p>
      <text:p text:style-name="ifm_p_ifm">Bent u bekend met de berichten uit de Provinciale Zeeuwse Courant van 3 juni 2015<text:note text:id="n1" text:note-class="footnote"><text:note-citation text:label="1 ">1</text:note-citation><text:note-body><text:p text:style-name="ifm_p_font.normal_size.6.93pt_mt..5mm_indent.-0.1161in_mleft.0.1161in_ifm">Einde nabij voor NIOZ in Yerseke, Provinciale Zeeuwse Courant, 3 juni 2015</text:p></text:note-body></text:note> dat momenteel overwogen wordt om de afdeling NIOZ te Yerseke te sluiten wegens deze financiële problemen en om het personeel gedeeltelijk naar Texel te verplaatsen en gedeeltelijk te ontslaan?</text:p>
      <text:p text:style-name="ifm_p_mt.3.76mm_ifm">Vraag 3</text:p>
      <text:p text:style-name="ifm_p_ifm">Bent u bekend met de belangrijke rol die NIOZ-Yerseke speelt in Zeeland op het gebied van wetenschappelijk onderzoek, de Zeeuwse economie en arbeidsplaatsen voor hoger opgeleiden? Kunt u in het licht hiervan uw reactie geven op de mogelijke sluiting?</text:p>
      <text:p text:style-name="ifm_p_mt.3.76mm_ifm">Vraag 4</text:p>
      <text:p text:style-name="ifm_p_ifm">Onderkent u dat het NIOZ een belangrijke rol kan spelen bij grote infrastructurele veranderingen in de Zeeuwse wateren zoals getij op Grevelingen, zout water op Volkerak of Zoommeer, de kier in Haringvliet?</text:p>
      <text:p text:style-name="ifm_p_mt.3.76mm_ifm">Vraag 5</text:p>
      <text:p text:style-name="ifm_p_ifm">Is het zo dat het NIOZ-Yerseke in 2012 is heropend als een versterking voor NIOZ? Vindt u het verantwoord dat de Nederlandse Organisatie voor Wetenschappelijk Onderzoek (NWO) het engagement tegenover personeel, KNAW en regio om NIOZ-Yerserke opnieuw tot bloei te brengen zo snel na de heropening weer terug neemt? Kunt u uw reactie beargumenteren?</text:p>
      <text:p text:style-name="ifm_p_mt.3.76mm_ifm">Vraag 6</text:p>
      <text:p text:style-name="ifm_p_ifm">Bent u bekend met de samenwerkingsovereenkomst die recent tussen de Universiteit Utrecht en het NIOZ is getekend, zodat inmiddels sprake is van een vorm van inbedding binnen het universitair spectrum? Bent u bekend met het feit dat het NIOZ samen met IMARES (gelieerd aan Wageningen Universiteit), Hogeschool Zeeland en het University College Roosevelt (gelieerd aan de Universiteit van Utrecht) bezig is om een strategie te formuleren waarbinnen hoogwaardig fundamenteel en toegepast marien onderzoek binnen Zeeland duurzaam verankerd kan worden en dat op 6 juli aanstaande een finaal gesprek staat gepland met NIOZ en IMARES tot oprichting van een gezamenlijk instituut?</text:p>
      <text:p text:style-name="ifm_p_mt.3.76mm_ifm">Vraag 7</text:p>
      <text:p text:style-name="ifm_p_ifm">Bent u bekend met het advies «Campus Zeeland» van de Onderwijs Autoriteit Zeeland (OAZ) waarin wordt geadviseerd de in vraag 5 genoemde ontwikkeling te ondersteunen? Is u bekend dat op basis van dat advies door de OAZ gewerkt wordt aan een masterplan voor implementatie?</text:p>
      <text:p text:style-name="ifm_p_mt.3.76mm_ifm">Vraag 8</text:p>
      <text:p text:style-name="ifm_p_ifm">Bent u bekend met het feit dat de financiële positie van de provincie Zeeland aanmerkelijk zwakker is dan die van andere provincies?</text:p>
      <text:p text:style-name="ifm_p_mt.3.76mm_ifm">Vraag 9</text:p>
      <text:p text:style-name="ifm_p_ifm">Bent u bereid om, gelet op de omstandigheden zoals geschetst in de vragen 5 tot en met 7, samen met de provincie Zeeland te kijken naar de mogelijkheden om NIOZ voor Zeeland te behouden? Zo ja, bent u bereid om het instituut dan meer tijd te geven om ook te kunnen werken aan grotere financiële zelfstandigheid?</text:p>
      <text:p text:style-name="ifm_p_mt.3.76mm_ifm">Vraag 10</text:p>
      <text:p text:style-name="ifm_p_ifm">Is het een optie om het NIOZ-Yerseke weer te verzelfstandigen, zoals in de situatie voor 2012? Zo nee waarom niet?</text:p>
      <text:p text:style-name="ifm_p_mt.3.76mm_ifm">Vraag 11</text:p>
      <text:p text:style-name="ifm_p_ifm">Kunt u deze vragen beantwoorden vóór het Algemeen overleg visserij voorzien op 10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financiële problemen bij onderzoeksinstituut NIOZ en de gevolgen voor NIOZ-Yerseke</dc:title>
    <meta:user-defined meta:name="OVERHEIDop.ParlID/DC.identifier">kv-tk-2015Z10299</meta:user-defined>
    <meta:user-defined meta:name="OVERHEIDop.vraagnummer">2015Z10299</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L. Jacobi</meta:user-defined>
    <meta:user-defined meta:name="OVERHEIDop.vergaderjaar">2014-2015</meta:user-defined>
    <meta:user-defined meta:name="DCTERMS.W3CDTF/OVERHEIDop.datumIndiening">2015-06-04</meta:user-defined>
    <meta:user-defined meta:name="OVERHEID.StatenGeneraal/DC.creator">Tweede Kamer der Staten-Generaal</meta:user-defined>
    <dc:language>nl</dc:language>
    <meta:user-defined meta:name="DCTERMS.alternative"/>
    <meta:user-defined meta:name="DC.title">De financiële problemen bij onderzoeksinstituut NIOZ en de gevolgen voor NIOZ-Yerseke</meta:user-defined>
    <meta:user-defined meta:name="DCTERMS.W3CDTF/DCTERMS.available">2015-06-04</meta:user-defined>
    <meta:user-defined meta:name="OVERHEIDop.publicationName">Kamervragen zonder antwoord</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