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2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297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afkoopsom die het LangeLand Ziekenhuis heeft betaald aan een ex-topman</text:span> (ingezonden 4 juni 2015).</text:p>
      <text:p text:style-name="ifm_p_mt.3.76mm_ifm">Vraag 1</text:p>
      <text:p text:style-name="ifm_p_ifm">Wat is uw reactie op het bericht «Half miljoen afkoopsom bij Langeland Ziekenhuis»?<text:note text:id="ID-2015Z10297-d37e58" text:note-class="footnote"><text:note-citation text:label="1 ">1</text:note-citation><text:note-body><text:p text:style-name="ifm_p_font.normal_size.6.93pt_mt..5mm_indent.-0.1161in_mleft.0.1161in_ifm">RTL Nieuws, 3 juni 2015</text:p><text:p text:style-name="ifm_p_font.normal_size.6.93pt_indent.-0.1161in_mleft.0.1161in_ifm">http://www.rtlnieuws.nl/economie/home/half-miljoen-afkoopsom-bij-langeland-ziekenhuis</text:p></text:note-body></text:note></text:p>
      <text:p text:style-name="ifm_p_mt.3.76mm_ifm">Vraag 2</text:p>
      <text:p text:style-name="ifm_p_ifm">Kunt u uitleggen waarom iemand die het ziekenhuis op het randje van faillissement heeft gebracht recht heeft op een vertrekregeling van bijna een half miljoen euro?</text:p>
      <text:p text:style-name="ifm_p_mt.3.76mm_ifm">Vraag 3</text:p>
      <text:p text:style-name="ifm_p_ifm">Bent u bereid maatregelen te treffen om te voorkomen dat er een afkoopsom moet worden betaald aan iemand die wegens wanbestuur is opgestapt?</text:p>
      <text:p text:style-name="ifm_p_mt.3.76mm_ifm">Vraag 4</text:p>
      <text:p text:style-name="ifm_p_ifm">Kunt u een overzicht geven per zorginstelling van alle vertrekregelingen van opgestapte of ontslagen zorgbestuurders in de afgelopen drie jaar?</text:p>
      <text:p text:style-name="ifm_p_mt.3.76mm_ifm">Vraag 5</text:p>
      <text:p text:style-name="ifm_p_ifm">Wat is het totaalbedrag dat de afgelopen drie jaar aan afkoopsommen, vertrekregelingen en financiële extraatjes is uitbetaald aan (interim) bestuurders in de gehele zorgsector?</text:p>
      <text:p text:style-name="ifm_p_mt.3.76mm_ifm">Vraag 6</text:p>
      <text:p text:style-name="ifm_p_ifm">Kunt u deze vragen beantwoorden vóór het Algemeen overleg Governance voorzien op 11 juni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fkoopsom die het LangeLand Ziekenhuis heeft betaald aan een ex-topman</dc:title>
    <meta:user-defined meta:name="OVERHEIDop.ParlID/DC.identifier">kv-tk-2015Z10297</meta:user-defined>
    <meta:user-defined meta:name="OVERHEIDop.vraagnummer">2015Z102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koopsom die het LangeLand Ziekenhuis heeft betaald aan een ex-topman</meta:user-defined>
    <meta:user-defined meta:name="DCTERMS.W3CDTF/DCTERMS.available">2015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