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2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296</text:p>
      <text:p text:style-name="ifm_p_font.roman_mt.3.76mm_ifm">Vragen van het lid <text:span text:style-name="ifm_span_font.bold_ifm">Van Gerven</text:span> (SP) aan de Staatssecretaris van Economische Zaken over <text:span text:style-name="ifm_span_font.italic_ifm">de NVWA</text:span> (ingezonden 4 juni 2015).</text:p>
      <text:p text:style-name="ifm_p_mt.3.76mm_ifm">Vraag 1</text:p>
      <text:p text:style-name="ifm_p_ifm">Wilt u kennisnemen van bijgevoegde brief?<text:note text:id="ID-2015Z10296-d37e58" text:note-class="footnote"><text:note-citation text:label="1 ">1</text:note-citation><text:note-body><text:p text:style-name="ifm_p_font.normal_size.6.93pt_mt..5mm_indent.-0.1161in_mleft.0.1161in_ifm">Onderhands meegezonden aan het departement</text:p></text:note-body></text:note></text:p>
      <text:p text:style-name="ifm_p_mt.3.76mm_ifm">Vraag 2</text:p>
      <text:p text:style-name="ifm_p_ifm">Wat is de noodzaak van de procedure zoals deze gevolgd wordt door de Nederlandse Voedsel- en Warenautoriteit (NVWA), waarbij elk paardentransport naar Duitsland een NVWA transport document behoeft à € 138,59 per paard?</text:p>
      <text:p text:style-name="ifm_p_mt.3.76mm_ifm">Vraag 3</text:p>
      <text:p text:style-name="ifm_p_ifm">Ziet u mogelijkheden om een NVWA transportdocument voor bijvoorbeeld drie maanden in te stellen voor hobby paardenhouders of ziet u andere mogelijkheden teneinde de bureaucratie te verminderen?</text:p>
      <text:p text:style-name="ifm_p_mt.3.76mm_ifm">Vraag 4</text:p>
      <text:p text:style-name="ifm_p_ifm">Bent u bereid met Duitsland te praten om te komen tot een praktische oplossing waarbij paarden niet elke keer afzonderlijk een NVWA transportdocument hoeven te krijgen?</text:p>
      <text:p text:style-name="ifm_p_mt.3.76mm_ifm">Vraag 5</text:p>
      <text:p text:style-name="ifm_p_ifm">Bent u bereid in Brussel te praten om te komen tot een meer praktische EU-procedure?</text:p>
      <text:p text:style-name="ifm_p_mt.3.76mm_ifm">Vraag 6</text:p>
      <text:p text:style-name="ifm_p_ifm">Kent u het bericht «Patémakers weigeren poes in te ruilen voor muizengif» en kunt u hier een praktische oplossing voor te verzinnen?<text:note text:id="ID-2015Z10296-d37e97" text:note-class="footnote"><text:note-citation text:label="2 ">2</text:note-citation><text:note-body><text:p text:style-name="ifm_p_font.normal_size.6.93pt_mt..5mm_indent.-0.1161in_mleft.0.1161in_ifm">http://www.ad.nl/ad/nl/1041/Amsterdam/article/detail/4032508/2015/05/19/Patemakers-weigeren-poes-in-te-ruilen-voor-muizengif.d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NVWA</dc:title>
    <meta:user-defined meta:name="OVERHEIDop.ParlID/DC.identifier">kv-tk-2015Z10296</meta:user-defined>
    <meta:user-defined meta:name="OVERHEIDop.vraagnummer">2015Z102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4-2015</meta:user-defined>
    <meta:user-defined meta:name="DCTERMS.W3CDTF/OVERHEIDop.datumIndiening">2015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VWA</meta:user-defined>
    <meta:user-defined meta:name="DCTERMS.W3CDTF/DCTERMS.available">2015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Landbouw | Dieren</meta:user-defined>
    <meta:user-defined meta:name="OVERHEIDop.versieInformatie"/>
  </office:meta>
</office:document-meta>
</file>