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2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294</text:p>
      <text:p text:style-name="ifm_p_font.roman_mt.3.76mm_ifm">Vragen van de leden <text:span text:style-name="ifm_span_font.bold_ifm">Kerstens</text:span> en <text:span text:style-name="ifm_span_font.bold_ifm">Van Dekken</text:span> (beiden PvdA) aan de Minister van Sociale Zaken en Werkgelegenheid over <text:span text:style-name="ifm_span_font.italic_ifm">het bericht «Bewijs voor onderbetaling bouwvakkers aan Sontbrug»</text:span> (ingezonden 4 juni 2015).</text:p>
      <text:p text:style-name="ifm_p_mt.3.76mm_ifm">Vraag 1</text:p>
      <text:p text:style-name="ifm_p_ifm">Heeft u kennisgenomen van het bericht «Bewijs voor onderbetaling bouwvakkers aan Sontbrug»?<text:note text:id="ID-2015Z10294-d37e61" text:note-class="footnote"><text:note-citation text:label="1 ">1</text:note-citation><text:note-body><text:p text:style-name="ifm_p_font.normal_size.6.93pt_mt..5mm_indent.-0.1161in_mleft.0.1161in_ifm">http://www.rtvnoord.nl/ipad/index.asp?p=149669</text:p></text:note-body></text:note></text:p>
      <text:p text:style-name="ifm_p_mt.3.76mm_ifm">Vraag 2</text:p>
      <text:p text:style-name="ifm_p_ifm">Herinnert u zich de eerdere vragen en antwoorden?<text:note text:id="ID-2015Z10294-d37e75" text:note-class="footnote"><text:note-citation text:label="2 ">2</text:note-citation><text:note-body><text:p text:style-name="ifm_p_font.normal_size.6.93pt_mt..5mm_indent.-0.1161in_mleft.0.1161in_ifm">Aanhangsel Handelingen, vergaderjaar 2014–2015, nr. 724</text:p></text:note-body></text:note></text:p>
      <text:p text:style-name="ifm_p_mt.3.76mm_ifm">Vraag 3</text:p>
      <text:p text:style-name="ifm_p_ifm">Hoe vaak verricht de Inspectie SZW een onderzoek op verzoek van de vakbeweging als hier aan de orde? Wat is de gemiddelde doorlooptijd van een dergelijk onderzoek? Komt het voor dat de Inspectie SZW een gevraagd onderzoek moet weigeren vanwege onvoldoende prioriteit? Zo ja, hoe vaak is dat aan de orde en bent u bereid daar wat aan te doen?</text:p>
      <text:p text:style-name="ifm_p_mt.3.76mm_ifm">Vraag 4</text:p>
      <text:p text:style-name="ifm_p_ifm">Ontvangt de Inspectie SZW wel eens verzoeken om onderzoek van de zijde van hoofdaannemers en/of opdrachtgevers? Staat de Inspectie SZW open voor dergelijke verzoeken?</text:p>
      <text:p text:style-name="ifm_p_mt.3.76mm_ifm">Vraag 5</text:p>
      <text:p text:style-name="ifm_p_ifm">Heeft u de indruk dat de diverse opdrachtgevers aan de zijde van de overheid (als bijvoorbeeld Rijkswaterstaat, gemeenten, provincies en waterschappen) voldoende doordrongen zijn van de grotere verantwoordelijkheid die dankzij de op 1 juli (grotendeels) in werking tredende Wet Aanpak Schijnconstructies op hen komt te rusten?</text:p>
      <text:p text:style-name="ifm_p_mt.3.76mm_ifm">Vraag 6</text:p>
      <text:p text:style-name="ifm_p_ifm">Op welke wijze bereiden de hierboven bedoelde opdrachtgevers zich voor op die grotere verantwoordelijkheid? Speelt uw ministerie daarbij een rol? Zo ja, welke en hoe? Zo nee, bent u dan bereid een rol te spelen in het op goede wijze implementeren van de Wet Aanpak Schijnconstructies door de diverse opdrachtgevers aan de zijde van de overheid, door het ontwikkelen en standaardiseren van aanbestedingsvoorwaarden omtrent bijvoorbeeld een juiste cao-toepassing dan wel anderszins? Zo ja, op welke wijze? Zo nee, waarom niet?</text:p>
      <text:p text:style-name="ifm_p_mt.3.76mm_ifm">Vraag 7</text:p>
      <text:p text:style-name="ifm_p_ifm">Op welke wijze zou de gemeente Groningen (gelet ook op de voorbeeldfunctie die u in antwoord op onze onder 2. bedoelde vragen erkende) naar uw mening dienen te reageren op de nu dankzij betrokken werknemers, vakbond FNV en Inspectie SZW boven tafel gekomen feiten over forse onderbetaling?</text:p>
      <text:p text:style-name="ifm_p_mt.3.76mm_ifm">Vraag 8</text:p>
      <text:p text:style-name="ifm_p_ifm">Heeft er ook een onderzoek plaatsgevonden naar aanleiding van de in onze vragen onder 2. eveneens aan de orde gestelde signalen omtrent onderbetaling bij werkzaamheden aan het Groninger Forum? Zo ja, wat is daaruit gebl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Bewijs voor onderbetaling bouwvakkers aan Sontbrug'</dc:title>
    <meta:user-defined meta:name="OVERHEIDop.ParlID/DC.identifier">kv-tk-2015Z10294</meta:user-defined>
    <meta:user-defined meta:name="OVERHEIDop.vraagnummer">2015Z10294</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J.W.M. Kerstens</meta:user-defined>
    <meta:user-defined meta:name="OVERHEIDop.vergaderjaar">2014-2015</meta:user-defined>
    <meta:user-defined meta:name="DCTERMS.W3CDTF/OVERHEIDop.datumIndiening">2015-06-04</meta:user-defined>
    <meta:user-defined meta:name="OVERHEID.StatenGeneraal/DC.creator">Tweede Kamer der Staten-Generaal</meta:user-defined>
    <dc:language>nl</dc:language>
    <meta:user-defined meta:name="DCTERMS.alternative"/>
    <meta:user-defined meta:name="DC.title">Het bericht 'Bewijs voor onderbetaling bouwvakkers aan Sontbrug'</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