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3</text:p>
      <text:p text:style-name="ifm_p_font.roman_mt.3.76mm_ifm">Vragen van het lid <text:span text:style-name="ifm_span_font.bold_ifm">Siderius</text:span> (SP) aan de Staatssecretaris van Onderwijs, Cultuur en Wetenschap over <text:span text:style-name="ifm_span_font.italic_ifm">de gevolgen van de sluiting van orthopedische didactische centra (OPDC’s) voor leerlingen met een zorgbehoefte</text:span> (ingezonden 4 juni 2015).</text:p>
      <text:p text:style-name="ifm_p_mt.3.76mm_ifm">Vraag 1</text:p>
      <text:p text:style-name="ifm_p_ifm">Hoe beoordeelt u de afwijzing van een leerling met het schooladvies «VMBO-BB op zorglocatie OPDC ’t Nijrees» door vmbo-school AOC Oost puur en alleen op basis van zijn leerlingdossier?<text:note text:id="ID-2015Z10293-d37e58" text:note-class="footnote"><text:note-citation text:label="1 ">1</text:note-citation><text:note-body><text:p text:style-name="ifm_p_font.normal_size.6.93pt_mt..5mm_indent.-0.1161in_mleft.0.1161in_ifm">Afwijzing geanonimiseerd verstrekt</text:p></text:note-body></text:note></text:p>
      <text:p text:style-name="ifm_p_mt.3.76mm_ifm">Vraag 2</text:p>
      <text:p text:style-name="ifm_p_ifm">Is een afwijzing op basis van alleen een leerlingdossier in uw ogen gewenst? Hoeveel kinderen worden bij scholen voor het voorgezet onderwijs bij voorbaat afgewezen op basis van het leerlingdossier?<text:note text:id="ID-2015Z10293-d37e72" text:note-class="footnote"><text:note-citation text:label="2 ">2</text:note-citation><text:note-body><text:p text:style-name="ifm_p_font.normal_size.6.93pt_mt..5mm_indent.-0.1161in_mleft.0.1161in_ifm">Afwijzing geanonimiseerd verstrekt</text:p></text:note-body></text:note></text:p>
      <text:p text:style-name="ifm_p_mt.3.76mm_ifm">Vraag 3</text:p>
      <text:p text:style-name="ifm_p_ifm">Is een doorverwijzing door AOC Oost naar een andere vmbo-school een juiste uitvoering van de zorgplicht in het passend onderwijs? Is AOC Oost in het kader van de zorgplicht op dit moment verplicht om een passende onderwijsplek te bieden voor betreffende leerling? Zo ja, wat is de reden dat AOC Oost zich niet aan de zorgplicht van het passend onderwijs houdt?<text:note text:id="ID-2015Z10293-d37e86" text:note-class="footnote"><text:note-citation text:label="3 ">3</text:note-citation><text:note-body><text:p text:style-name="ifm_p_font.normal_size.6.93pt_mt..5mm_indent.-0.1161in_mleft.0.1161in_ifm">Brief basisschool aan AOC Oost – 28 mei 2015</text:p></text:note-body></text:note></text:p>
      <text:p text:style-name="ifm_p_mt.3.76mm_ifm">Vraag 4</text:p>
      <text:p text:style-name="ifm_p_ifm">Hoe verhoudt deze afwijzing zich tot het bericht eind april 2015 dat OPDC ’t Nijrees een doorstart maakt en in een beperktere omvang haar activiteiten voortzet? Had in uw ogen AOC Oost moeten onderzoeken of er voor deze specifieke leerling mogelijkheden waren voor een onderwijsplek op OPDC ’t Nyrees?<text:note text:id="ID-2015Z10293-d37e100" text:note-class="footnote"><text:note-citation text:label="4 ">4</text:note-citation><text:note-body><text:p text:style-name="ifm_p_font.normal_size.6.93pt_mt..5mm_indent.-0.1161in_mleft.0.1161in_ifm">«Doorstart voor ’t Nijrees» – Tubantia – 25 april 2015</text:p></text:note-body></text:note> <text:note text:id="ID-2015Z10293-d37e108" text:note-class="footnote"><text:note-citation text:label="5 ">5</text:note-citation><text:note-body><text:p text:style-name="ifm_p_font.normal_size.6.93pt_mt..5mm_indent.-0.1161in_mleft.0.1161in_ifm">Aanhangsel Handelingen II, 2014–2015, nr. 2045</text:p></text:note-body></text:note></text:p>
      <text:p text:style-name="ifm_p_mt.3.76mm_ifm">Vraag 5</text:p>
      <text:p text:style-name="ifm_p_ifm">Acht u het wenselijk dat door de forse beperking van het aantal onderwijsplekken op OPDC ’t Nijrees leerlingen tussen wal en schip dreigen te vallen, omdat zij bij de school van aanmelding worden geweigerd op basis van het leerlingdossier, bij de school waarnaar is doorverwezen te laat zijn en de speciale klas voor deze leerlingen reeds vol zit én er bij OPDC ’t Nyrees door de school van aanmelding geen onderzoek is gedaan of er een onderwijsplek beschikbaar is?</text:p>
      <text:p text:style-name="ifm_p_mt.3.76mm_ifm">Vraag 6</text:p>
      <text:p text:style-name="ifm_p_ifm">Wat gaat u doen als blijkt dat het samenwerkingsverband niet in staat is een passende plek voor betreffende leerling te vinden? Bent u nog steeds van mening dat u geen rol speelt bij het vinden van een passend onderwijsplek voor leerlingen en dat dit puur en alleen een verantwoordelijkheid is van de schoolbesturen en het samenwerkingsverband?<text:note text:id="ID-2015Z10293-d37e129" text:note-class="footnote"><text:note-citation text:label="6 ">6</text:note-citation><text:note-body><text:p text:style-name="ifm_p_font.normal_size.6.93pt_mt..5mm_indent.-0.1161in_mleft.0.1161in_ifm">Aanhangsel Handelingen II, 2014–2015, nr. 2045</text:p></text:note-body></text:note></text:p>
      <text:p text:style-name="ifm_p_mt.3.76mm_ifm">Vraag 7</text:p>
      <text:p text:style-name="ifm_p_ifm">Wat is er terechtgekomen van de door het bestuur van het betreffende samenwerkingsverband bejubelde «pluspunten» binnen reguliere scholen waar leerlingen die voorheen naar naar OPDC ’t Nijrees gingen terecht zouden moeten kunnen? Bieden deze «pluspunten» in uw ogen voor deze specifieke leerlingen uitkomst?</text:p>
      <text:p text:style-name="ifm_p_mt.3.76mm_ifm">Vraag 8</text:p>
      <text:p text:style-name="ifm_p_ifm">Wat is uw oordeel over de voorgestelde voorziening «de Schakel»? Denkt u dat 80 onderwijsplekken voldoende zijn voor een speciale school waar voorheen 280 leerlingen naar toe gingen? Bij welke voorziening kunnen de overige 200 leerlingen terecht en op welke wijze worden leerlingen geselecteerd voor de beperkte 80 onderwijsplekken?<text:note text:id="ID-2015Z10293-d37e149" text:note-class="footnote"><text:note-citation text:label="7 ">7</text:note-citation><text:note-body><text:p text:style-name="ifm_p_font.normal_size.6.93pt_mt..5mm_indent.-0.1161in_mleft.0.1161in_ifm">«Doorstart voor ’t Nijrees» – Tubantia – 25 april 2015</text:p></text:note-body></text:note></text:p>
      <text:p text:style-name="ifm_p_mt.3.76mm_ifm">Vraag 9</text:p>
      <text:p text:style-name="ifm_p_ifm">Wat is uw mening over het feit dat andere kleinschalige voorzieningen – bijvoorbeeld een speciale klas voor zorgleerlingen op een andere vmbo-school – al vol zitten, hierdoor leerlingen buiten de boot vallen, omdat een school haar zorgplicht niet nakomt?</text:p>
      <text:p text:style-name="ifm_p_mt.3.76mm_ifm">Vraag 10</text:p>
      <text:p text:style-name="ifm_p_ifm">Hoeveel leerlingen kunnen geen passende onderwijsplek vinden, omdat speciale voorzieningen (zoals OPDC’s of Rebound voorzieningen) worden bedreigd met sluiting of reeds zijn gesloten óf omdat scholen hun zorgplicht niet nakomen en kinderen te laat zijn voor aanmelding voor de passende voorziening? Hoeveel leerlingen staan op een wachtlijst voor een speciale voorziening?</text:p>
      <text:p text:style-name="ifm_p_mt.3.76mm_ifm">Vraag 11</text:p>
      <text:p text:style-name="ifm_p_ifm">Bent u nog steeds van mening, dat het passend onderwijs een succesformule is, ondanks dat er steeds meer leerlingen geen passend onderwijsplek kunnen vinden of thuis komen te zitten?</text:p>
      <text:p text:style-name="ifm_p_mt.3.76mm_ifm">Vraag 12</text:p>
      <text:p text:style-name="ifm_p_ifm">Wat is de reden dat u nooit hebt gereageerd op de uitnodiging van de ouderraad van ’t Nyrees om op werkbezoek te gaan bij deze speciale voorziening en de meerwaarde van deze school te bekijken? Bent u niet geïnteresseerd in de problemen die ouders, leerlingen en docenten ervaren door de invoering van het passend onderwijs?<text:note text:id="ID-2015Z10293-d37e181" text:note-class="footnote"><text:note-citation text:label="8 ">8</text:note-citation><text:note-body><text:p text:style-name="ifm_p_font.normal_size.6.93pt_mt..5mm_indent.-0.1161in_mleft.0.1161in_ifm">Mailbericht aan de Staatssecretaris van de ouderraad ’t Nyrees – 22 april 2015</text:p></text:note-body></text:note></text:p>
      <text:p text:style-name="ifm_p_mt.3.76mm_ifm">Vraag 13</text:p>
      <text:p text:style-name="ifm_p_ifm">Bent u bekend met de situatie dat een leerling in Almelo met een zorgvraag is aangemeld bij een school voor voortgezet onderwijs, maar dat de school de praktijklessen (vanwege de zorgvraag) niet kan verzorgen? Acht u het wenselijk dat ouders de leerling nu zelf – specifiek voor het volgen van praktijklessen – moeten aanmelden bij een tweede school? Is dit in uw ogen passend onderwijs? Wat is de reden dat de school voor voortgezet onderwijs noch OPDC ’t Nijrees geen begeleiding of ondersteuning wil bieden in deze specifie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sluiting van orthopedische didactische centra (OPDC’s) voor leerlingen met een zorgbehoefte</dc:title>
    <meta:user-defined meta:name="OVERHEIDop.ParlID/DC.identifier">kv-tk-2015Z10293</meta:user-defined>
    <meta:user-defined meta:name="OVERHEIDop.vraagnummer">2015Z1029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gevolgen van de sluiting van orthopedische didactische centra (OPDC’s) voor leerlingen met een zorgbehoefte</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