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292</text:p>
      <text:p text:style-name="ifm_p_font.roman_mt.3.76mm_ifm">Vragen van het lid <text:span text:style-name="ifm_span_font.bold_ifm">Leijten</text:span> (SP) aan de Minister van Volksgezondheid, Welzijn en Sport over <text:span text:style-name="ifm_span_font.italic_ifm">het bericht «Audiciens naar rechter om eisen zorgverzekeraar»</text:span> (ingezonden 4 juni 2015).</text:p>
      <text:p text:style-name="ifm_p_mt.3.76mm_ifm">Vraag 1</text:p>
      <text:p text:style-name="ifm_p_ifm">Wat is uw reactie op het bericht «Audiciens naar rechter om eisen zorgverzekeraar»?<text:note text:id="ID-2015Z10292-d37e49" text:note-class="footnote"><text:note-citation text:label="1 ">1</text:note-citation><text:note-body><text:p text:style-name="ifm_p_font.normal_size.6.93pt_mt..5mm_indent.-0.1161in_mleft.0.1161in_ifm">NRC Handelsblad, 29 mei 2015</text:p></text:note-body></text:note></text:p>
      <text:p text:style-name="ifm_p_mt.3.76mm_ifm">Vraag 2</text:p>
      <text:p text:style-name="ifm_p_ifm">De belangenverenigingen voor hoor-patiënten zien een duidelijke verschuiving van selectie op kwaliteit naar selectie op prijs; wat vindt u van deze ontwikkeling? Is deze ontwikkeling volgens u in het belang van de persoon met hoorproblemen of meer in het belang van de zorgverzekeraars? Graag een toelichting.</text:p>
      <text:p text:style-name="ifm_p_mt.3.76mm_ifm">Vraag 3</text:p>
      <text:p text:style-name="ifm_p_ifm">Vreest u evenals de audiciens dat door de scherpe eisen van de zorgverzekeraar de kwaliteit van de gehoorzorg, en dan vooral de hoorzorg voor mensen met complexere hoorproblemen, in gevaar komt? Zo ja, wat gaat u eraan doen om dit risico te voorkomen? Zo nee, waarom ziet u dit gevaar niet?</text:p>
      <text:p text:style-name="ifm_p_mt.3.76mm_ifm">Vraag 4</text:p>
      <text:p text:style-name="ifm_p_ifm">Vindt u dat het aan de zorgverzekeraar is om te bepalen wat een goede oplossing is voor gehoorproblemen? Kunt u uw antwoord toelichten?</text:p>
      <text:p text:style-name="ifm_p_mt.3.76mm_ifm">Vraag 5</text:p>
      <text:p text:style-name="ifm_p_ifm">Klopt het dat mensen met hoorproblemen die tevreden zijn over de kwaliteit, type en merk van hun hoortoestel die ze op dit moment gebruiken, het risico lopen dat ze bij de nieuwe contractering niet meer in aanmerking kunnen komen voor dezelfde hoorapparaten omdat er meer op prijs dan op kwaliteit wordt ingekocht? Zijn deze mensen dan eigenlijk verplicht hun hoorapparaat naar voorkeur zelf te betalen indien deze niet meer wordt vergoed? Zo ja, vindt u dit wenselijk? Zo nee, hoe zit het volgens u dan wel?</text:p>
      <text:p text:style-name="ifm_p_mt.3.76mm_ifm">Vraag 6</text:p>
      <text:p text:style-name="ifm_p_ifm">Deelt u de mening dat er voor gezorgd moet worden dat mensen met hoorproblemen kunnen blijven beschikken over de hulpmiddelen waar de voorkeur van de audicien en/of patiënt naar uitgaat?</text:p>
      <text:p text:style-name="ifm_p_mt.3.76mm_ifm">Vraag 7</text:p>
      <text:p text:style-name="ifm_p_ifm">Vanuit de hoor-sector is bij u het (dringende) verzoek gedaan om de vergoeding van hulpmiddelen bij kinderen op 100% te zetten; wat is uw reactie op dit verzoek en gaat u aan dit verzoek voldoen? Zo ja, per wanneer? Zo nee, waarom wijkt u daarmee af van het principe dat kinderen in principe geen zorgpremie, eigen risico of eigen bijdrage betalen?</text:p>
      <text:p text:style-name="ifm_p_mt.3.76mm_ifm">Vraag 8</text:p>
      <text:p text:style-name="ifm_p_ifm">Klopt het dat het idee is opgevat om hoorzorg voor ouderen uit het verzekerde pakket te halen omdat dit «voorspelbare» zorg zou zijn? Zo nee, kunt u dit verontrustende bericht definitief de wereld uit helpen? Zo ja, wie heeft dit bedacht en hoe ziet men dit in de praktijk uitgewerkt? Zo ja, hoe verhoudt dit zich tot uw streven tot maximale maatschappelijke participatie van iedereen op alle leeftijden? Zo ja, is dit de zoveelste bezuinigingsmaatregel waar mensen met gezondheidsproblemen de dupe van zij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udiciens naar rechter om eisen zorgverzekeraar’</dc:title>
    <meta:user-defined meta:name="OVERHEIDop.ParlID/DC.identifier">kv-tk-2015Z10292</meta:user-defined>
    <meta:user-defined meta:name="OVERHEIDop.vraagnummer">2015Z1029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Het bericht ‘Audiciens naar rechter om eisen zorgverzekeraar’</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