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2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291</text:p>
      <text:p text:style-name="ifm_p_font.roman_mt.3.76mm_ifm">Vragen van de leden <text:span text:style-name="ifm_span_font.bold_ifm">Oosenbrug</text:span> en <text:span text:style-name="ifm_span_font.bold_ifm">Van Dekken</text:span> (beiden PvdA) aan de Staatssecretaris van Veiligheid en Justitie en de Minister van Economische Zaken over <text:span text:style-name="ifm_span_font.italic_ifm">het minder uitbetalen van online muziek aan artiesten</text:span> (ingezonden 4 juni 2015).</text:p>
      <text:p text:style-name="ifm_p_mt.3.76mm_ifm">Vraag 1</text:p>
      <text:p text:style-name="ifm_p_ifm">Kent u het bericht «Buma/Stemra betaalt minder aan artiesten voor online muziek»?<text:note text:id="ID-2015Z10291-d37e61" text:note-class="footnote"><text:note-citation text:label="1 ">1</text:note-citation><text:note-body><text:p text:style-name="ifm_p_font.normal_size.6.93pt_mt..5mm_indent.-0.1161in_mleft.0.1161in_ifm">Nu.nl, 2 juni 2015, http://www.nu.nl/internet/4060150/bumastemra-betaalt-minder-artiesten-online-muziek.html</text:p></text:note-body></text:note></text:p>
      <text:p text:style-name="ifm_p_mt.3.76mm_ifm">Vraag 2</text:p>
      <text:p text:style-name="ifm_p_ifm">Wat is uw reactie op de uitspraak van de Beroepsvereniging Componisten Multi-Media (BCMM) en de Vereniging voor Muziekauteurs, dat Buma/Stemra verhoudingsgewijs minder uitkeert aan aangesloten componisten en tekstschrijvers over online te beluisteren muziek, zoals op Spotify?</text:p>
      <text:p text:style-name="ifm_p_mt.3.76mm_ifm">Vraag 3</text:p>
      <text:p text:style-name="ifm_p_ifm">Waarom ligt het probleem deels aan de online diensten, zoals Buma/Stemra zegt?</text:p>
      <text:p text:style-name="ifm_p_mt.3.76mm_ifm">Vraag 4</text:p>
      <text:p text:style-name="ifm_p_ifm">Kunt u toelichten welke mechanismen Buma/Stemra hanteert om de uitkering te relateren aan het aantal streams en welke uitkering daaruit voortkomt?</text:p>
      <text:p text:style-name="ifm_p_mt.3.76mm_ifm">Vraag 5</text:p>
      <text:p text:style-name="ifm_p_ifm">Deelt u de mening dat de verdeling van de vergoedingen door Buma/Stemra te allen tijde snel en correct moet worden uitgevoerd en uitgekeerd, zodat componisten en tekstschrijvers, als kleine ondernemers, voldoende inkomsten genereren?</text:p>
      <text:p text:style-name="ifm_p_mt.3.76mm_ifm">Vraag 6</text:p>
      <text:p text:style-name="ifm_p_ifm">Wat is het voordeel voor componisten en tekstschrijvers om ervoor te kiezen om zelf auteursrechtenvergoeding te regelen voor online muziek?</text:p>
      <text:p text:style-name="ifm_p_mt.3.76mm_ifm">Vraag 7</text:p>
      <text:p text:style-name="ifm_p_ifm">Hoe kunt u componisten en tekstschrijvers die ervoor kiezen om zelf de inning van auteursrechten te regelen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minder uitbetalen van online muziek aan artiesten</dc:title>
    <meta:user-defined meta:name="OVERHEIDop.ParlID/DC.identifier">kv-tk-2015Z10291</meta:user-defined>
    <meta:user-defined meta:name="OVERHEIDop.vraagnummer">2015Z102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R.F.A. Oosenbrug</meta:user-defined>
    <meta:user-defined meta:name="OVERHEIDop.vergaderjaar">2014-2015</meta:user-defined>
    <meta:user-defined meta:name="DCTERMS.W3CDTF/OVERHEIDop.datumIndiening">2015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inder uitbetalen van online muziek aan artiesten</meta:user-defined>
    <meta:user-defined meta:name="DCTERMS.W3CDTF/DCTERMS.available">2015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