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2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290</text:p>
      <text:p text:style-name="ifm_p_font.roman_mt.3.76mm_ifm">Vragen van de leden <text:span text:style-name="ifm_span_font.bold_ifm">Maij</text:span> en <text:span text:style-name="ifm_span_font.bold_ifm">Kerstens</text:span> (beiden PvdA) aan de Minister van Sociale Zaken en Werkgelegenheid over <text:span text:style-name="ifm_span_font.italic_ifm">de conclusie in een Europese rapport dat er wijdverbreid in de EU ernstige uitbuiting van werknemers plaatsvindt</text:span> (ingezonden 4 juni 2015).</text:p>
      <text:p text:style-name="ifm_p_mt.3.76mm_ifm">Vraag 1</text:p>
      <text:p text:style-name="ifm_p_ifm">Heeft u kennisgenomen van het rapport van het Europese Agentschap voor Fundamentele Rechten (FRA) over ernstige vormen van arbeidsuitbuiting in de Europese Unie?<text:note text:id="ID-2015Z10290-d37e61" text:note-class="footnote"><text:note-citation text:label="1 ">1</text:note-citation><text:note-body><text:p text:style-name="ifm_p_font.normal_size.6.93pt_mt..5mm_indent.-0.1161in_mleft.0.1161in_ifm">http://fra.europa.eu/sites/default/files/pr-2015-severe-labour-exploitation_nl_0.pdf</text:p></text:note-body></text:note></text:p>
      <text:p text:style-name="ifm_p_mt.3.76mm_ifm">Vraag 2</text:p>
      <text:p text:style-name="ifm_p_ifm">Wat is uw reactie op de uitkomsten in dit rapport, waarin onder andere wordt geconcludeerd dat strafbare arbeidsuitbuiting in de EU op grote schaal voorkomt in meerdere sectoren, zoals de landbouw, de bouw, de horeca en de verwerkende industrie? Kunt u hierbij in detail ingaan op de bevindingen en aanbevelingen, zoals die in het rapport zijn gedaan?</text:p>
      <text:p text:style-name="ifm_p_mt.3.76mm_ifm">Vraag 3</text:p>
      <text:p text:style-name="ifm_p_ifm">Bent u bereid dit rapport zo snel mogelijk in Europees verband te bespreken met uw collega-ministers van de lidstaten? Zo ja, op welke wijze en bent u daarbij bereid in te zetten op een krachtige Europese aanpak om arbeidsuitbuiting tegen te gaan?</text:p>
      <text:p text:style-name="ifm_p_mt.3.76mm_ifm">Vraag 4</text:p>
      <text:p text:style-name="ifm_p_ifm">Welke mogelijkheden ziet u om tijdens het Nederland Voorzitterschap van de EU in de eerste helft van 2016 een prioriteit te maken van de bestrijding van arbeidsuitbuiting?</text:p>
      <text:p text:style-name="ifm_p_mt.3.76mm_ifm">Vraag 5</text:p>
      <text:p text:style-name="ifm_p_ifm">Deelt u de mening dat consumenten, ook wanneer zij een product uit de EU kopen, zeker moeten weten dat dit niet door middel van uitbuiting of dwangarbeid tot stand is gekomen? Zo ja, op welke wijze gaat u dat bevorderen?</text:p>
      <text:p text:style-name="ifm_p_mt.3.76mm_ifm">Vraag 6</text:p>
      <text:p text:style-name="ifm_p_ifm">Wat vindt u van de conclusie in het rapport dat de daders van arbeidsuitbuiting weinig risico lopen om vervolgd te worden of te worden veroordeeld tot het betalen van een schadevergoeding aan de slachtoffers? Op welke wijze zou dat zowel in de Nederlandse als Europese situatie kunnen worden verbeterd om te voorkomen dat sprake is van straffeloosheid?</text:p>
      <text:p text:style-name="ifm_p_mt.3.76mm_ifm">Vraag 7</text:p>
      <text:p text:style-name="ifm_p_ifm">Deelt u de mening dat het een gedeelde waarde van de Europese Unie is dat mensen recht hebben op goed werk tegen een eerlijk loon? Zo ja, wat is uw opvatting over misstanden waarbij mensen soms onder erbarmelijke omstandigheden moeten werken, soms een extreem laag loon verdienen en/of extreem lange werktijden draaien?</text:p>
      <text:p text:style-name="ifm_p_mt.3.76mm_ifm">Vraag 8</text:p>
      <text:p text:style-name="ifm_p_ifm">Welke maatregelen neemt u om slachtoffers van arbeidsuitbuiting beter te beschermen, tegemoet te komen bij schade, en te bevorderen dat zij misstanden aan de orde durven stellen?</text:p>
      <text:p text:style-name="ifm_p_mt.3.76mm_ifm">Vraag 9</text:p>
      <text:p text:style-name="ifm_p_ifm">In welke mate kan het overnemen van de aanbevelingen van de FRA een aanvulling zijn op de maatregelen die op grond van de Wet Aanpak Schijnconstructies worden ingevoerd, zoals de uitbreiding van ketenaansprakelijkheid voor de betaling van loon?</text:p>
      <text:p text:style-name="ifm_p_mt.3.76mm_ifm">Vraag 10</text:p>
      <text:p text:style-name="ifm_p_ifm">In welke mate kan de herziening van de Detacheringsrichtlijn bijdragen aan oplossingen voor arbeidsuitbuiting? Hebben de regering en de Europese Commissie eveneens dit doel voor ogen bij die herziening? Zo ja, wat is de laatste stand van zaken van dit 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conclusie in een Europese rapport dat er wijdverbreid in de EU ernstige uitbuiting van werknemers plaatsvindt</dc:title>
    <meta:user-defined meta:name="OVERHEIDop.ParlID/DC.identifier">kv-tk-2015Z10290</meta:user-defined>
    <meta:user-defined meta:name="OVERHEIDop.vraagnummer">2015Z10290</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M.E. Maij</meta:user-defined>
    <meta:user-defined meta:name="OVERHEIDop.vergaderjaar">2014-2015</meta:user-defined>
    <meta:user-defined meta:name="DCTERMS.W3CDTF/OVERHEIDop.datumIndiening">2015-06-04</meta:user-defined>
    <meta:user-defined meta:name="OVERHEID.StatenGeneraal/DC.creator">Tweede Kamer der Staten-Generaal</meta:user-defined>
    <dc:language>nl</dc:language>
    <meta:user-defined meta:name="DCTERMS.alternative"/>
    <meta:user-defined meta:name="DC.title">De conclusie in een Europese rapport dat er wijdverbreid in de EU ernstige uitbuiting van werknemers plaatsvindt</meta:user-defined>
    <meta:user-defined meta:name="DCTERMS.W3CDTF/DCTERMS.available">2015-06-04</meta:user-defined>
    <meta:user-defined meta:name="OVERHEIDop.publicationName">Kamervragen zonder antwoord</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