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2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289</text:p>
      <text:p text:style-name="ifm_p_font.roman_mt.3.76mm_ifm">Vragen van het lid <text:span text:style-name="ifm_span_font.bold_ifm">Dik-Faber</text:span> (ChristenUnie) aan de Staatssecretaris van Infrastructuur en Milieu over <text:span text:style-name="ifm_span_font.italic_ifm">de voortgang van realisatie van open data in het openbaar vervoer</text:span> (ingezonden 4 juni 2015).</text:p>
      <text:p text:style-name="ifm_p_mt.3.76mm_ifm">Vraag 1</text:p>
      <text:p text:style-name="ifm_p_ifm">Kent u het bericht «Teken van zwakte»<text:note text:id="ID-2015Z10289-d37e49" text:note-class="footnote"><text:note-citation text:label="1 ">1</text:note-citation><text:note-body><text:p text:style-name="ifm_p_font.normal_size.6.93pt_mt..5mm_indent.-0.1161in_mleft.0.1161in_ifm">OV-magazine, 2015 nr. 2, 16 april 2015</text:p></text:note-body></text:note> en herinnert u zich de motie-Dik-Faber over onder meer het beschikbaar stellen van de brondata van reisinformatie, vervoersprestaties en tarieven als open data?<text:note text:id="ID-2015Z10289-d37e58" text:note-class="footnote"><text:note-citation text:label="2 ">2</text:note-citation><text:note-body><text:p text:style-name="ifm_p_font.normal_size.6.93pt_mt..5mm_indent.-0.1161in_mleft.0.1161in_ifm">Kamerstuk 29 984, nr. 502</text:p></text:note-body></text:note></text:p>
      <text:p text:style-name="ifm_p_mt.3.76mm_ifm">Vraag 2</text:p>
      <text:p text:style-name="ifm_p_ifm">Kunt u aangeven op welke wijze u inmiddels uitvoering hebt gegeven aan deze motie?</text:p>
      <text:p text:style-name="ifm_p_mt.3.76mm_ifm">Vraag 3</text:p>
      <text:p text:style-name="ifm_p_ifm">Kunt u aangeven waarom NS wel de cijfers voor enkele spoorlijnen in Zuid-Holland voor 2012 en 2013 openbaar heeft gemaakt, maar voor het overgrote deel van de spoorlijnen nog steeds niet de vervoersprestaties met betrekking tot het aantal in- en uitstappers, het aantal reizigerskilometers en de punctualiteit per traject publiceert, terwijl deze cijfers er wel zijn en de Kamer de genoemde motie heeft aangenomen? Bent u als concessiegever bereid deze cijfers openbaar te maken en NS te vragen deze vervoersprestaties per traject zo spoedig mogelijk als open data te publiceren zodat reisinformatiediensten en beleidsmakers hiermee hun voordeel kunnen doen?</text:p>
      <text:p text:style-name="ifm_p_mt.3.76mm_ifm">Vraag 4</text:p>
      <text:p text:style-name="ifm_p_ifm">Kunt u onderbouwen waarom informatieverstrekking van reizigersaantallen vertrouwelijk moet gebeuren zolang niet voor alle vervoerders de wettelijke verplichting geldt dat deze data openbaar worden gemaakt (artikel 19 lid 5 vervoersconcessie hoofdrailnet)? Deelt u de mening dat moeilijk te bedenken is welk belang van de concessiehouders wordt geschaad bij openbaarheid en dat deze cijfers niet vertrouwelijk kúnnen zijn, aangezien de concessiehouder sowieso al de wettelijke plicht heeft om in aanloop naar een volgende concessie deze cijfers te overleggen aan nieuwe inschrijvers?</text:p>
      <text:p text:style-name="ifm_p_mt.3.76mm_ifm">Vraag 5</text:p>
      <text:p text:style-name="ifm_p_ifm">Kunt u verklaren waarom ondanks het nauwkeurige meetsysteem van de OV-chipkaart er geen inzicht is in de totale vervoeromvang van het stads- en streekvervoer, terwijl er een paar jaar geleden tenminste nog wel een schatting was van deze cijfers op basis van de enquête van de Werkgroep Reizigers Omvang en Omvang Verkopen (WROOV)?</text:p>
      <text:p text:style-name="ifm_p_mt.3.76mm_ifm">Vraag 6</text:p>
      <text:p text:style-name="ifm_p_ifm">Deelt u de mening dat de OV-chipkaarttransacties inmiddels het gros van de reisbewegingen betreffen en dus een representatieve steekproef vormen voor het OV-gebruik? Waarom publiceert het clearing house TransLinkSystema (TLS) geen cijfers rond de totale vervoeromvang van het stads- en streekvervoer op basis van diezelfde OV-chipkaartgegevens?</text:p>
      <text:p text:style-name="ifm_p_mt.3.76mm_ifm">Vraag 7</text:p>
      <text:p text:style-name="ifm_p_ifm">Ziet u het nut van het openbaar maken van vervoerprestaties voor bijvoorbeeld reisinformatiediensten die zo reizigers zowel in normale als verstoorde situaties kunnen informeren op welk tijdstip van de dag en op welke route ze een grote kans hebben op een zitplaats?</text:p>
      <text:p text:style-name="ifm_p_mt.3.76mm_ifm">Vraag 8</text:p>
      <text:p text:style-name="ifm_p_ifm">Kent u de websites OVradar.nl en OVzoeker.nl? Hoe komen deze websites aan de actuele posities en treinstelnummers van NS? Kunt u aangeven waarom NS deze gegevens niet publiceert aan de loketten van de Nationale Databank Openbaar Vervoer (NDOV) zodat alle OV-reisinformatieapps deze data kunnen gebruiken?</text:p>
      <text:p text:style-name="ifm_p_mt.3.76mm_ifm">Vraag 9</text:p>
      <text:p text:style-name="ifm_p_ifm">Wanneer wordt alle informatie over de verschillende abonnementen en producten voor de reiziger uiterlijk op gestandaardiseerde wijze als open data beschikbaar gesteld aan de NDOV-loketten zodat app-bouwers toepassingen kunnen ontwikkelen die reizigers ondersteunen bij het kiezen van het juiste abonnement? Is de verwachte realisatiedatum (zomer 2015) uit de voortgangsrapportage 2014 van het Nationaal Openbaar Vervoerberaad (NOVB) nog steeds haalbaar?<text:note text:id="ID-2015Z10289-d37e115" text:note-class="footnote"><text:note-citation text:label="3 ">3</text:note-citation><text:note-body><text:p text:style-name="ifm_p_font.normal_size.6.93pt_mt..5mm_indent.-0.1161in_mleft.0.1161in_ifm">Bijlage bij Kamerstuk 23 645, nr. 580, afspraak C9</text:p></text:note-body></text:note> Zo nee, wat is de reden voor de vertra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oortgang van realisatie van open data in het openbaar vervoer</dc:title>
    <meta:user-defined meta:name="OVERHEIDop.ParlID/DC.identifier">kv-tk-2015Z10289</meta:user-defined>
    <meta:user-defined meta:name="OVERHEIDop.vraagnummer">2015Z1028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6-04</meta:user-defined>
    <meta:user-defined meta:name="OVERHEID.StatenGeneraal/DC.creator">Tweede Kamer der Staten-Generaal</meta:user-defined>
    <dc:language>nl</dc:language>
    <meta:user-defined meta:name="DCTERMS.alternative"/>
    <meta:user-defined meta:name="DC.title">De voortgang van realisatie van open data in het openbaar vervoer</meta:user-defined>
    <meta:user-defined meta:name="DCTERMS.W3CDTF/DCTERMS.available">2015-06-04</meta:user-defined>
    <meta:user-defined meta:name="OVERHEIDop.publicationName">Kamervragen zonder antwoord</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