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2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285</text:p>
      <text:p text:style-name="ifm_p_font.roman_mt.3.76mm_ifm">Vragen van het lid <text:span text:style-name="ifm_span_font.bold_ifm">Voortman</text:span> (GroenLinks) aan de Minister van Sociale Zaken en Werkgelegenheid over <text:span text:style-name="ifm_span_font.italic_ifm">werken als zelfstandige in relatie tot een WW-uitkering (artikel 8 WW)</text:span> (ingezonden 4 juni 2015).</text:p>
      <text:p text:style-name="ifm_p_mt.3.76mm_ifm">Vraag 1</text:p>
      <text:p text:style-name="ifm_p_ifm">Bent u bekend met artikel 8 Werkloosheidswet (WW), waarin is geregeld dat indien een WW-gerechtigde tijdens WW als zelfstandige aan de slag gaat of deze werkzaamheden tijdens de WW uitbreidt, deze uren definitief gekort worden op de uitkering (tenzij hij/zij de werkzaamheden als zelfstandige volledig stopzet)? Oftewel, als de WW-gerechtigde na een tijdelijke klus minder werk als zelfstandige heeft, krijgt hij/zij niet meer de (volledige) WW-uitkering die hij/zij voorheen had, ook al zijn de inkomsten uit zelfstandig ondernemerschap veel lager dan de korting op de uitkering?</text:p>
      <text:p text:style-name="ifm_p_mt.3.76mm_ifm">Vraag 2</text:p>
      <text:p text:style-name="ifm_p_ifm">Vindt u dat iemand die na een jarenlang dienstverband een periode WW heeft opgebouwd, recht heeft op deze WW-uitkering wanneer er geen andere inkomsten zijn?</text:p>
      <text:p text:style-name="ifm_p_mt.3.76mm_ifm">Vraag 3</text:p>
      <text:p text:style-name="ifm_p_ifm">Vindt u dat het wenselijk is dat mensen met een WW-uitkering aan de slag gaan als zelfstandige, ook als het in deeltijd of tijdelijk is en dat er redelijkerwijs – gezien de huidige economische situatie – niet vanuit kan worden gegaan dat zij op termijn allemaal volledig als zelfstandige aan de slag zijn?</text:p>
      <text:p text:style-name="ifm_p_mt.3.76mm_ifm">Vraag 4</text:p>
      <text:p text:style-name="ifm_p_ifm">Bent u het ermee eens dat het huidige beleid om de WW-uitkering definitief te korten mensen in de WW niet aanspoort om (meer) uren te gaan werken als zzp-er, maar dat dit beleid dat juist ontmoedigt? Vindt u dat een wenselijke situatie?</text:p>
      <text:p text:style-name="ifm_p_mt.3.76mm_ifm">Vraag 5</text:p>
      <text:p text:style-name="ifm_p_ifm">Bent u het ermee eens dat het huidige beleid waarbij mensen met een WW-uitkering die tijdelijk (meer) werken als zelfstandige hun volledige WW-uitkering pas weer verwerven wanneer zij definitief stoppen als zelfstandige, deze mensen aanmoedigt om volledig te stoppen als zelfstandige? Vindt u dat een wenselijke situatie?</text:p>
      <text:p text:style-name="ifm_p_mt.3.76mm_ifm">Vraag 6</text:p>
      <text:p text:style-name="ifm_p_ifm">Bent u het ermee eens dat het nodig is om de wetgeving op dit punt aan te passen, zodat de WW-uitkering gekort wordt voor de periode dat een WW-er inkomsten heeft als zelfstandige, maar dat de WW-er weer een beroep kan doen op de volledig opgebouwde WW zodra hij/zij minder uren gaat werken als zelfstandige? Bent u bereid te onderzoeken hoe de wetgeving hierop aangepast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Werken als zelfstandige in relatie tot een WW-uitkering (artikel 8 WW)</dc:title>
    <meta:user-defined meta:name="OVERHEIDop.ParlID/DC.identifier">kv-tk-2015Z10285</meta:user-defined>
    <meta:user-defined meta:name="OVERHEIDop.vraagnummer">2015Z102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4-2015</meta:user-defined>
    <meta:user-defined meta:name="DCTERMS.W3CDTF/OVERHEIDop.datumIndiening">2015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rken als zelfstandige in relatie tot een WW-uitkering (artikel 8 WW)</meta:user-defined>
    <meta:user-defined meta:name="DCTERMS.W3CDTF/DCTERMS.available">2015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Economie | Ondernemen</meta:user-defined>
    <meta:user-defined meta:name="OVERHEIDop.versieInformatie"/>
  </office:meta>
</office:document-meta>
</file>