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183</text:p>
      <text:p text:style-name="ifm_p_font.roman_mt.3.76mm_ifm">Vragen van de leden <text:span text:style-name="ifm_span_font.bold_ifm">Servaes</text:span> en <text:span text:style-name="ifm_span_font.bold_ifm">JanVos</text:span> (beiden PvdA) aan de Minister-President en de Ministers voor Buitenlandse Handel en Ontwikkelingssamenwerking en van Buitenlandse Zaken over <text:span text:style-name="ifm_span_font.italic_ifm">de handelsmissie naar India en het verzoek van een aantal NGO’s om te pleiten voor de vrijheid van organisatie en meningsuiting</text:span> (ingezonden 3 juni 2015).</text:p>
      <text:p text:style-name="ifm_p_mt.3.76mm_ifm">Vraag 1</text:p>
      <text:p text:style-name="ifm_p_ifm">Klopt het dat een aantal maatschappelijke organisaties (Greenpeace, Landelijke India Werkgroep, ICCO, FNV, Amnesty International) een open brief aan de Minister-President heeft geschreven waarin zij oproepen tijdens de aankomende handelsmissie naar India (4 t/m 6 juni a.s.) te pleiten voor vrijheid van organisatie en meningsuiting?<text:note text:id="ID-2015Z10183-d37e61" text:note-class="footnote"><text:note-citation text:label="1 ">1</text:note-citation><text:note-body><text:p text:style-name="ifm_p_font.normal_size.6.93pt_mt..5mm_indent.-0.1161in_mleft.0.1161in_ifm">http://www.indianet.nl/pdf/br150529.pd</text:p></text:note-body></text:note></text:p>
      <text:p text:style-name="ifm_p_mt.3.76mm_ifm">Vraag 2</text:p>
      <text:p text:style-name="ifm_p_ifm">Bent u ervan op de hoogte dat de Indiase ambassade een aantal vertegenwoordigers van deze organisaties, die van plan waren mee te reizen met de delegatie, te kennen heeft gegeven geen visa te zullen verstrekken? Wat is uw oordeel over dit besluit?</text:p>
      <text:p text:style-name="ifm_p_mt.3.76mm_ifm">Vraag 3</text:p>
      <text:p text:style-name="ifm_p_ifm">Bent u ervan op de hoogte dat het Indiase Ministerie van Binnenlandse zaken een reeks NGO’s (niet-gouvernementele organisaties), waaronder Hivos, ICCO en Greenpeace, op een zwarte lijst heeft geplaatst en de bankrekeningen van onder meer Greenpeace India heeft bevroren?<text:note text:id="ID-2015Z10183-d37e81" text:note-class="footnote"><text:note-citation text:label="2 ">2</text:note-citation><text:note-body><text:p text:style-name="ifm_p_font.normal_size.6.93pt_mt..5mm_indent.-0.1161in_mleft.0.1161in_ifm">https://www.amnesty.org.in/show/news/india-curbs-on-greenpeace-violate-right-to-freedom-of-expression</text:p></text:note-body></text:note> Bent u ervan op de hoogte dat ook andere internationale NGO’s en een reeks Indiase maatschappelijke en mensenrechtenorganisaties getroffen zijn door de maatregelen? Wat is u oordeel over deze maatregelen?</text:p>
      <text:p text:style-name="ifm_p_mt.3.76mm_ifm">Vraag 4</text:p>
      <text:p text:style-name="ifm_p_ifm">Deelt u de zorg over het verslechterende klimaat voor (kritische) maatschappelijke organisaties in India? Herkent u het beeld dat de New York Times onlangs schetste van premier Modi’s ambitieuze agenda in de strijd tegen armoede en voor India’s rol op het wereldtoneel, die echter contrasteert met «a repressive social order»? Deelt u de mening van de Amerikaanse ambassadeur Richard Verna die in dit verband spreekt van «a potentially chilling effect of recent actions by the Indian government against charities and advocacy groups»?<text:note text:id="ID-2015Z10183-d37e96" text:note-class="footnote"><text:note-citation text:label="3 ">3</text:note-citation><text:note-body><text:p text:style-name="ifm_p_font.normal_size.6.93pt_mt..5mm_indent.-0.1161in_mleft.0.1161in_ifm">http://www.nytimes.com/2015/05/07/world/asia/india-narendra-modi-ngos-ford-foundation-greenpeace.html?_r=0</text:p></text:note-body></text:note></text:p>
      <text:p text:style-name="ifm_p_mt.3.76mm_ifm">Vraag 5</text:p>
      <text:p text:style-name="ifm_p_ifm">Bent u bereid te voldoen aan de oproep van de Nederlandse NGO’s om tijdens de handelsmissie niet alleen de economische samenwerking te bevorderen, maar ook aandacht te vragen voor de onontbeerlijke rol van maatschappelijke organisaties in India?</text:p>
      <text:p text:style-name="ifm_p_mt.3.76mm_ifm">Vraag 6</text:p>
      <text:p text:style-name="ifm_p_ifm">Bent u bereid de Indiase autoriteiten er specifiek op te wijzen dat de restricties die aan eerdergenoemde NGO’s worden opgelegd in strijd zijn met zowel de grondwettelijke bescherming als met het in internationale verdragen vastgelegde recht op vrijheid van meningsuiting, vereniging en vergadering?</text:p>
      <text:p text:style-name="ifm_p_mt.3.76mm_ifm">Vraag 7</text:p>
      <text:p text:style-name="ifm_p_ifm">Op welke wijze is bij de voorbereiding van de handelsmissie naar India invulling gegeven aan het kabinetsbeleid <text:note text:id="ID-2015Z10183-d37e123" text:note-class="footnote"><text:note-citation text:label="4 ">4</text:note-citation><text:note-body><text:p text:style-name="ifm_p_font.normal_size.6.93pt_mt..5mm_indent.-0.1161in_mleft.0.1161in_ifm">Kamerstuknummer: 26 485, nr. 166</text:p></text:note-body></text:note> om organisaties op het gebied van maatschappelijk verantwoord ondernemen en mensenrechten te betrekken? In hoeverre zijn gesprekken met of deelname van NGO’s onderdeel van de handelsmissie zelf?</text:p>
      <text:p text:style-name="ifm_p_mt.3.76mm_ifm">Vraag 8</text:p>
      <text:p text:style-name="ifm_p_ifm">Bent u bereid in het verslag van de handelsmissie concreet aan te geven op welke wijze en in welke gesprekken aan bovengenoemde onderwerpen aandacht is geschonken? Kunt u daarbij ook de reacties van de Indiase gesprekpartners vermelden?</text:p>
      <text:p text:style-name="ifm_p_mt.3.76mm_ifm">Vraag 9</text:p>
      <text:p text:style-name="ifm_p_ifm">Bent u bereid deze vragen te beantwoorden voor aanvang van de handels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andelsmissie naar India en het verzoek van een aantal NGO’s om te pleiten voor de vrijheid van organisatie en meningsuiting</dc:title>
    <meta:user-defined meta:name="OVERHEIDop.ParlID/DC.identifier">kv-tk-2015Z10183</meta:user-defined>
    <meta:user-defined meta:name="OVERHEIDop.vraagnummer">2015Z10183</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M. Servaes</meta:user-defined>
    <meta:user-defined meta:name="OVERHEIDop.vergaderjaar">2014-2015</meta:user-defined>
    <meta:user-defined meta:name="DCTERMS.W3CDTF/OVERHEIDop.datumIndiening">2015-06-03</meta:user-defined>
    <meta:user-defined meta:name="OVERHEID.StatenGeneraal/DC.creator">Tweede Kamer der Staten-Generaal</meta:user-defined>
    <dc:language>nl</dc:language>
    <meta:user-defined meta:name="DCTERMS.alternative"/>
    <meta:user-defined meta:name="DC.title">De handelsmissie naar India en het verzoek van een aantal NGO’s om te pleiten voor de vrijheid van organisatie en meningsuiting</meta:user-defined>
    <meta:user-defined meta:name="DCTERMS.W3CDTF/DCTERMS.available">2015-06-03</meta:user-defined>
    <meta:user-defined meta:name="OVERHEIDop.publicationName">Kamervragen zonder antwoord</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