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72</text:p>
      <text:p text:style-name="ifm_p_font.roman_mt.3.76mm_ifm">Vragen van het lid <text:span text:style-name="ifm_span_font.bold_ifm">Bruins Slot</text:span> (CDA) aan de Minister en de staatsecretaris van Volksgezondheid, Welzijn en Sport over <text:span text:style-name="ifm_span_font.italic_ifm">het artikel «Ik wil niet dood, ik wil alleen hulp»</text:span> (ingezonden 3 juni 2015).</text:p>
      <text:p text:style-name="ifm_p_mt.3.76mm_ifm">Vraag 1</text:p>
      <text:p text:style-name="ifm_p_ifm">Heeft u het artikel «Ik wil niet dood, ik wil alleen hulp» gelezen? Wat vindt u van de daarin geschetste problemen?<text:note text:id="ID-2015Z10172-d37e49" text:note-class="footnote"><text:note-citation text:label="1 ">1</text:note-citation><text:note-body><text:p text:style-name="ifm_p_font.normal_size.6.93pt_mt..5mm_indent.-0.1161in_mleft.0.1161in_ifm">Algemeen Dagblad, 16 mei 2015</text:p></text:note-body></text:note></text:p>
      <text:p text:style-name="ifm_p_mt.3.76mm_ifm">Vraag 2</text:p>
      <text:p text:style-name="ifm_p_ifm">Herkent u dit signaal? Zo nee, waarom niet?</text:p>
      <text:p text:style-name="ifm_p_mt.3.76mm_ifm">Vraag 3</text:p>
      <text:p text:style-name="ifm_p_ifm">Hoe kan iemand goede zorg krijgen in zo’n situatie? Bij wie kan iemand in zo’n situatie terecht?</text:p>
      <text:p text:style-name="ifm_p_mt.3.76mm_ifm">Vraag 4</text:p>
      <text:p text:style-name="ifm_p_ifm">Hoort u meer signalen dat er geen of onvoldoende overbruggingszorg voorhanden is voor mensen met een ggz-problematiek (geestelijke gezondheidszorg)?</text:p>
      <text:p text:style-name="ifm_p_mt.3.76mm_ifm">Vraag 5</text:p>
      <text:p text:style-name="ifm_p_ifm">Ben u ervan op de hoogte dat door instellingen (zoals dak- thuislozenopvang of ggz-instellingen) eisen worden gesteld aan opname voor overbruggingszorg (tijdelijke zorg)? Wat vindt u daarvan?</text:p>
      <text:p text:style-name="ifm_p_mt.3.76mm_ifm">Vraag 6</text:p>
      <text:p text:style-name="ifm_p_ifm">Kunt u uitgebreid toelichten wie er op welk moment (gemeenten of zorgverzekeraar of instelling) verantwoordelijk is voor overbruggingszorg als mensen wachten op opname voor behandeling, plaatsing in een Regionale Instelling voor Beschermd Wonen (RIBW), of in afwachting zijn van een rechterlijke machtiging?</text:p>
      <text:p text:style-name="ifm_p_mt.3.76mm_ifm">Vraag 7</text:p>
      <text:p text:style-name="ifm_p_ifm">Kunt u ook aangeven waar en hoe dat in de huidige wetgeving (Wet maatschappelijke ondersteuning, Wet langdurige zorg en Zorgverzekeringswet) is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Ik wil niet dood, ik wil alleen hulp”</dc:title>
    <meta:user-defined meta:name="OVERHEIDop.ParlID/DC.identifier">kv-tk-2015Z10172</meta:user-defined>
    <meta:user-defined meta:name="OVERHEIDop.vraagnummer">2015Z1017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artikel “Ik wil niet dood, ik wil alleen hulp”</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