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71</text:p>
      <text:p text:style-name="ifm_p_font.roman_mt.3.76mm_ifm">Vragen van het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het bericht dat een oud-topman van een zorginstelling na zijn vertrek nog 235.000 bij dezelfde instelling verdiende</text:span> (ingezonden 3 juni 2015)</text:p>
      <text:p text:style-name="ifm_p_mt.3.76mm_ifm">Vraag 1</text:p>
      <text:p text:style-name="ifm_p_ifm">Kent u het bericht «Kwart miljoen voor ex-zorgtopman Pleyade»?<text:note text:id="n1" text:note-class="footnote"><text:note-citation text:label="1 ">1</text:note-citation><text:note-body><text:p text:style-name="ifm_p_font.normal_size.6.93pt_mt..5mm_indent.-0.1161in_mleft.0.1161in_ifm">http://www.rtlnieuws.nl/economie/home/kwart-miljoen-voor-ex-zorgtopman-pleyade</text:p></text:note-body></text:note></text:p>
      <text:p text:style-name="ifm_p_mt.3.76mm_ifm">Vraag 2</text:p>
      <text:p text:style-name="ifm_p_ifm">Is het waar dat na zijn vertrek in 2013 als bestuursvoorzitter bij zorginstelling Pleyade deze oud-topman in 2013 en 2014 van dezelfde instelling in totaal nog € 235.000 ontving? Zo nee, wat is er dan niet waar?</text:p>
      <text:p text:style-name="ifm_p_mt.3.76mm_ifm">Vraag 3</text:p>
      <text:p text:style-name="ifm_p_ifm">Is het waar dat de genoemde persoon in 2013 zowel zes maanden werd doorbetaald als topman als ook een afkoopsom van € 75.000 ontving? Zo nee, wat is er dan niet waar?</text:p>
      <text:p text:style-name="ifm_p_mt.3.76mm_ifm">Vraag 4</text:p>
      <text:p text:style-name="ifm_p_ifm">Stond er in het arbeidscontract met deze persoon dat hij na het neerleggen van zijn functie zowel een half jaar zou worden doorbetaald èn een afkoopsom van € 75.000 zou ontvangen? Zo ja, wanneer is deze afspraak gemaakt? Zo nee, is er dan sprake van een afspraak die strijdig is met het overgangsrecht van de Wet normering topinkomens (WNT)?</text:p>
      <text:p text:style-name="ifm_p_mt.3.76mm_ifm">Vraag 5</text:p>
      <text:p text:style-name="ifm_p_ifm">Acht u het mogelijk dat hier sprake is van een «schijnconstructie» om de – regels voor de maximale – ontslagvergoeding te omzeilen? Zo nee, waarom niet?</text:p>
      <text:p text:style-name="ifm_p_mt.3.76mm_ifm">Vraag 6</text:p>
      <text:p text:style-name="ifm_p_ifm">Hebben de 200 medewerkers van Pleyade, die vanwege een reorganisatie moesten worden ontslagen, verhoudingsgewijs gelijkwaardige doorbetalingen en afkoopsommen als hun oud-directeur gekregen? Zo ja, wat hielden die doorbetalingen en afkoopsommen in? Zo nee, waarom niet?</text:p>
      <text:p text:style-name="ifm_p_mt.3.76mm_ifm">Vraag 7</text:p>
      <text:p text:style-name="ifm_p_ifm">Deelt u de mening dat het niet uit te leggen valt aan mensen, die vanwege een reorganisatie ten gevolge van een miljoenenverlies bij Pleyade ontslagen werden, dat nota bene hun oud-directeur, die vanwege dat miljoenenverlies moest opstappen, tegen een vorstelijk salaris opnieuw als «projectleider» werd ingeh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oud-topman van een zorginstelling na zijn vertrek nog 235.000 bij dezelfde instelling verdiende</dc:title>
    <meta:user-defined meta:name="OVERHEIDop.ParlID/DC.identifier">kv-tk-2015Z10171</meta:user-defined>
    <meta:user-defined meta:name="OVERHEIDop.vraagnummer">2015Z1017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J.W.M. Kerstens</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Het bericht dat een oud-topman van een zorginstelling na zijn vertrek nog 235.000 bij dezelfde instelling verdiende</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