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1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170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ZZP-piloten naar aanleiding van de beantwoording van eerdere vragen</text:span> (ingezonden 3 juni 2015).</text:p>
      <text:p text:style-name="ifm_p_mt.3.76mm_ifm">Vraag 1</text:p>
      <text:p text:style-name="ifm_p_ifm">Op basis waarvan wordt de conclusie getrokken dat de ZZP-constructie niet op grote schaal wordt gebruikt door Nederlandse maatschappijen, als er geen exacte gegevens beschikbaar zijn over hoeveel ZZP-piloten bij Nederlandse maatschappijen vliegen?<text:note text:id="ID-2015Z10170-d37e48" text:note-class="footnote"><text:note-citation text:label="1 ">1</text:note-citation><text:note-body><text:p text:style-name="ifm_p_font.normal_size.6.93pt_mt..5mm_indent.-0.1161in_mleft.0.1161in_ifm">Zaaknummer 2015Z09307</text:p></text:note-body></text:note></text:p>
      <text:p text:style-name="ifm_p_mt.3.76mm_ifm">Vraag 2</text:p>
      <text:p text:style-name="ifm_p_ifm">Op welke wijze kan wel inzicht verkregen worden in de omvang van het aantal ZZP-piloten dat in dienst is bij Nederlandse maatschappijen en wilt u dat achterhalen?</text:p>
      <text:p text:style-name="ifm_p_mt.3.76mm_ifm">Vraag 3</text:p>
      <text:p text:style-name="ifm_p_ifm">Wilt u de zorgen omtrent het gebruik van ZZP-constructies ten aanzien van piloten voorleggen aan het Europese Agentschap voor de Veiligheid van de Luchtvaart (EASA)?</text:p>
      <text:p text:style-name="ifm_p_mt.3.76mm_ifm">Vraag 4</text:p>
      <text:p text:style-name="ifm_p_ifm">Deelt u de gedachte dat dergelijke arbeidsrelaties niet zouden moeten voorkomen, zeker niet in een branche waarbij piloten de verantwoording dragen voor de veiligheid van passagiers?</text:p>
      <text:p text:style-name="ifm_p_mt.3.76mm_ifm">Vraag 5</text:p>
      <text:p text:style-name="ifm_p_ifm">Deelt u de visie dat ZZP-piloten die in het nauw gedreven zijn om hun brevet up to date te houden, geen goede basis vormen voor een veilige vlucht?</text:p>
      <text:p text:style-name="ifm_p_mt.3.76mm_ifm">Vraag 6</text:p>
      <text:p text:style-name="ifm_p_ifm">Welke acties kunt en wilt u ondernemen om de EASA ertoe te bewegen dit onmogelijk te maken?</text:p>
      <text:p text:style-name="ifm_p_mt.3.76mm_ifm">Vraag 7</text:p>
      <text:p text:style-name="ifm_p_ifm">Hoeveel vliegtuigen vlogen afgelopen jaar en vliegen op dit moment boven Nederland met piloten die met dergelijke ongewenste constructies in de cockpit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ZZP-piloten naar aanleiding van de beantwoording van eerdere vragen</dc:title>
    <meta:user-defined meta:name="OVERHEIDop.ParlID/DC.identifier">kv-tk-2015Z10170</meta:user-defined>
    <meta:user-defined meta:name="OVERHEIDop.vraagnummer">2015Z101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ZP-piloten naar aanleiding van de beantwoording van eerdere vragen</meta:user-defined>
    <meta:user-defined meta:name="DCTERMS.W3CDTF/DCTERMS.available">2015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Werk | Arbeidsvoorwaarden</meta:user-defined>
    <meta:user-defined meta:name="OVERHEIDop.versieInformatie"/>
  </office:meta>
</office:document-meta>
</file>