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016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0164</text:p>
      <text:p text:style-name="ifm_p_font.roman_mt.3.76mm_ifm">Vragen van het lid <text:span text:style-name="ifm_span_font.bold_ifm">Van Bommel</text:span> (SP) aan de Minister van Buitenlandse Zaken over <text:span text:style-name="ifm_span_font.italic_ifm">de inzet van clustermunitie in Jemen</text:span> (ingezonden 3 juni 2015).</text:p>
      <text:p text:style-name="ifm_p_mt.3.76mm_ifm">Vraag 1</text:p>
      <text:p text:style-name="ifm_p_ifm">Kent u het bericht ««Lukrake luchtaanvallen in Jemen»»?<text:note text:id="ID-2015Z10164-d37e57" text:note-class="footnote"><text:note-citation text:label="1 ">1</text:note-citation><text:note-body><text:p text:style-name="ifm_p_font.normal_size.6.93pt_mt..5mm_indent.-0.1161in_mleft.0.1161in_ifm">«Lukrake luchtaanvallen in Jemen», De Volkskrant, 2 juni 2015.</text:p></text:note-body></text:note></text:p>
      <text:p text:style-name="ifm_p_mt.3.76mm_ifm">Vraag 2</text:p>
      <text:p text:style-name="ifm_p_ifm">Kunt u de bevindingen van Human Rights Watch bevestigen dat de coalitie onder leiding van Saudi-Arabië clustermunitie inzet in Jemen? Welke informatie heeft u hierover?</text:p>
      <text:p text:style-name="ifm_p_mt.3.76mm_ifm">Vraag 3</text:p>
      <text:p text:style-name="ifm_p_ifm">Hoe beoordeelt u de bevinding van de Verenigde Naties dat reeds meer dan duizend burgerdoden zijn gevallen in het conflict, waarvan een aanzienlijk deel door coalitiebombardementen?</text:p>
      <text:p text:style-name="ifm_p_mt.3.76mm_ifm">Vraag 4</text:p>
      <text:p text:style-name="ifm_p_ifm">Maakt u zich gezien de inzet van clustermunitie en het hoge aantal burgerdoden zorgen over schendingen van het oorlogsrecht door onder meer Saudi-Arabië? Kunt u uw antwoord toelichten?</text:p>
      <text:p text:style-name="ifm_p_mt.3.76mm_ifm">Vraag 5</text:p>
      <text:p text:style-name="ifm_p_ifm">Deelt u de opvatting van de humanitaire coördinator van de Verenigde Naties voor Jemen, de heer Van der Klaauw, dat de coalitie oorlogsmisdaden heeft begaan?<text:note text:id="ID-2015Z10164-d37e88" text:note-class="footnote"><text:note-citation text:label="2 ">2</text:note-citation><text:note-body><text:p text:style-name="ifm_p_font.normal_size.6.93pt_mt..5mm_indent.-0.1161in_mleft.0.1161in_ifm">U.N. rep accuses Saudi-led coalition of violating international law, http://edition.cnn.com/2015/05/09/asia/saudi-airstrikes-yemen/, 12 mei 2015.</text:p></text:note-body></text:note> Kunt u uw antwoord toelichten?</text:p>
      <text:p text:style-name="ifm_p_mt.3.76mm_ifm">Vraag 6</text:p>
      <text:p text:style-name="ifm_p_ifm">Wat is uw oordeel over de mate waarin de Houthi rebellen zich in Jemen aan het oorlogsrecht houden? Deelt u de zorgen van Human Rights Watch over het optreden van de Houthi rebellen?</text:p>
      <text:p text:style-name="ifm_p_mt.3.76mm_ifm">Vraag 7</text:p>
      <text:p text:style-name="ifm_p_ifm">Kunt u aangeven of en zo ja hoe de strijdende partijen in Jemen, waaronder Saudi-Arabië, worden aangesproken op schendingen van het oorlogsrecht?</text:p>
      <text:h text:style-name="ifm_p_font.bold_mt.5.08mm_page.keep-with-next_ifm" text:outline-level="2">Toelichting:</text:h>
      <text:p text:style-name="ifm_p_mt.4.23mm_ifm">Deze vragen dienen ter aanvulling op eerdere vragen terzake van het lid Sjoerdsma (D66), ingezonden 2 juni 2015 (vraagnummer 2015Z10157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inzet van clustermunitie in Jemen</dc:title>
    <meta:user-defined meta:name="OVERHEIDop.ParlID/DC.identifier">kv-tk-2015Z10164</meta:user-defined>
    <meta:user-defined meta:name="OVERHEIDop.vraagnummer">2015Z101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Bommel</meta:user-defined>
    <meta:user-defined meta:name="OVERHEIDop.vergaderjaar">2014-2015</meta:user-defined>
    <meta:user-defined meta:name="DCTERMS.W3CDTF/OVERHEIDop.datumIndiening">2015-06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nzet van clustermunitie in Jemen</meta:user-defined>
    <meta:user-defined meta:name="DCTERMS.W3CDTF/DCTERMS.available">2015-06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03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