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163</text:p>
      <text:p text:style-name="ifm_p_font.roman_mt.3.76mm_ifm">Vragen van de leden <text:span text:style-name="ifm_span_font.bold_ifm">Rebel</text:span> en <text:span text:style-name="ifm_span_font.bold_ifm">Ypma</text:span> (beiden PvdA) aan de Staatssecretaris van Volksgezondheid, Welzijn en Sport over <text:span text:style-name="ifm_span_font.italic_ifm">het bericht dat een derde van de jongeren zich nog onvoldoende veilig voelt in jeugdzorginstellingen</text:span> (ingezonden 3 juni 2015).</text:p>
      <text:p text:style-name="ifm_p_mt.3.76mm_ifm">Vraag 1</text:p>
      <text:p text:style-name="ifm_p_ifm">Heeft u kennisgenomen van het bericht dat een derde van de jongeren zich nog onvoldoende veilig voelt in jeugdzorginstellingen?<text:note text:id="ID-2015Z10163-d37e60" text:note-class="footnote"><text:note-citation text:label="1 ">1</text:note-citation><text:note-body><text:p text:style-name="ifm_p_font.normal_size.6.93pt_mt..5mm_indent.-0.1161in_mleft.0.1161in_ifm">Jongerentaskforce Kindermishandeling, «Jongeren in jeugdhulp over veiligheid», juni 2015.</text:p></text:note-body></text:note></text:p>
      <text:p text:style-name="ifm_p_mt.3.76mm_ifm">Vraag 2</text:p>
      <text:p text:style-name="ifm_p_ifm">Wat is uw reactie op de uitkomsten van het onderzoek van de jongerentaskforce naar de veiligheidsbeleving onder 196 jongeren in 15 jeugdzorginstellingen?</text:p>
      <text:p text:style-name="ifm_p_mt.3.76mm_ifm">Vraag 3</text:p>
      <text:p text:style-name="ifm_p_ifm">Hoe verhouden de uitkomsten van het onderzoek zich tot de maatregelen uit «het kwaliteitskader voorkomen seksueel misbruik in de jeugdzorg» van de Commissie Rouvoet?</text:p>
      <text:p text:style-name="ifm_p_ifm">Wat vindt u ervan dat binnen jeugdzorginstellingen niet of nauwelijks over seksualiteit en online pesten wordt gepraat?</text:p>
      <text:p text:style-name="ifm_p_mt.3.76mm_ifm">Vraag 4</text:p>
      <text:p text:style-name="ifm_p_ifm">Hoe verklaart u de toename van het aantal meldingen van seksueel grensoverschrijdend gedrag bij de Inspectie Jeugdzorg (IJZ) in 2014? Welke maatregelen gaat u treffen als het gaat om verbeteringen rondom het bespreekbaar maken van relaties en seksualiteit, periodieke inschatting van het risico op seksueel grensoverschrijdend gedrag en het structureel scholen van professionals op dit punt?</text:p>
      <text:p text:style-name="ifm_p_mt.3.76mm_ifm">Vraag 5</text:p>
      <text:p text:style-name="ifm_p_ifm">Op welke wijze wordt de ervaring en deskundigheid van jongeren ingezet om de kennis en vaardigheden over seksualiteit en online pesten in jeugdzorginstellingen te verbeteren?</text:p>
      <text:p text:style-name="ifm_p_mt.3.76mm_ifm">Vraag 6</text:p>
      <text:p text:style-name="ifm_p_ifm">Deelt u de mening dat de aanpak van kindermishandeling expliciet onderdeel behoort te zijn van het beleid omtrent sociale veiligheid op scholen? Zo ja, waarom is daar in het voorstel van wet tot wijziging van enige onderwijswetten in verband met het invoeren van de verplichting voor scholen om de sociale veiligheid op school te waarborgen geen rekening mee gehou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derde jongeren van de zich nog onvoldoende veilig voelt in jeugdzorginstellingen</dc:title>
    <meta:user-defined meta:name="OVERHEIDop.ParlID/DC.identifier">kv-tk-2015Z10163</meta:user-defined>
    <meta:user-defined meta:name="OVERHEIDop.vraagnummer">2015Z10163</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indiener">M.J.J. Rebel</meta:user-defined>
    <meta:user-defined meta:name="OVERHEIDop.vergaderjaar">2014-2015</meta:user-defined>
    <meta:user-defined meta:name="DCTERMS.W3CDTF/OVERHEIDop.datumIndiening">2015-06-03</meta:user-defined>
    <meta:user-defined meta:name="OVERHEID.StatenGeneraal/DC.creator">Tweede Kamer der Staten-Generaal</meta:user-defined>
    <dc:language>nl</dc:language>
    <meta:user-defined meta:name="DCTERMS.alternative"/>
    <meta:user-defined meta:name="DC.title">Het bericht dat een derde jongeren van de zich nog onvoldoende veilig voelt in jeugdzorginstellingen</meta:user-defined>
    <meta:user-defined meta:name="DCTERMS.W3CDTF/DCTERMS.available">2015-06-03</meta:user-defined>
    <meta:user-defined meta:name="OVERHEIDop.publicationName">Kamervragen zonder antwoord</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