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016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0161</text:p>
      <text:p text:style-name="ifm_p_font.roman_mt.3.76mm_ifm">Vragen van de leden <text:span text:style-name="ifm_span_font.bold_ifm">Kerstens</text:span> en <text:span text:style-name="ifm_span_font.bold_ifm">Hoogland</text:span> (beiden PvdA) aan de Minister van Sociale Zaken en Werkgelegenheid en de Staatssecretaris van Infrastructuur en Milieu over <text:span text:style-name="ifm_span_font.italic_ifm">het bericht «Angstcultuur bij vervoersbedrijf Hermes»</text:span> (ingezonden 3 juni 2015).</text:p>
      <text:p text:style-name="ifm_p_mt.3.76mm_ifm">Vraag 1</text:p>
      <text:p text:style-name="ifm_p_ifm">Kent u het bericht «Angstcultuur bij vervoersbedrijf Hermes»?<text:note text:id="ID-2015Z10161-d37e48" text:note-class="footnote"><text:note-citation text:label="1 ">1</text:note-citation><text:note-body><text:p text:style-name="ifm_p_font.normal_size.6.93pt_mt..5mm_indent.-0.1161in_mleft.0.1161in_ifm">http://www.gelderlander.nl/regio/nijmegen-e-o/nijmegen/angstcultuur-bij-vervoersbedrijf-hermes-1.4966353, 2 juni 2015.</text:p></text:note-body></text:note></text:p>
      <text:p text:style-name="ifm_p_mt.3.76mm_ifm">Vraag 2</text:p>
      <text:p text:style-name="ifm_p_ifm">Hoe beoordeelt u de in het rapport geconstateerde feiten? Wat is de verantwoordelijkheid van de rijksoverheid (ministerie, inspecties), de provincie (als opvolger van de stadsregio) en de betrokken gemeentelijke overheden bij deze kwestie?</text:p>
      <text:p text:style-name="ifm_p_mt.3.76mm_ifm">Vraag 3</text:p>
      <text:p text:style-name="ifm_p_ifm">Hoe beoordeelt u (achteraf) de handelwijze van de Stadsregio in het najaar van 2014, toen de Stadsregio ervoor koos om zich niet te bemoeien met de «sores» van busbedrijf Hermes?<text:note text:id="ID-2015Z10161-d37e68" text:note-class="footnote"><text:note-citation text:label="2 ">2</text:note-citation><text:note-body><text:p text:style-name="ifm_p_font.normal_size.6.93pt_mt..5mm_indent.-0.1161in_mleft.0.1161in_ifm">http://www.gelderlander.nl/regio/nijmegen-e-o/stadsregio-bemoeit-zich-niet-met-sores-busbedrijf-hermes-1.4605101, 1 november 2014.</text:p></text:note-body></text:note></text:p>
      <text:p text:style-name="ifm_p_mt.3.76mm_ifm">Vraag 4</text:p>
      <text:p text:style-name="ifm_p_ifm">Welke actie gaat u – of een andere overheid – ondernemen om de bedrijfscultuur van de concessiehouder te verbeteren?</text:p>
      <text:p text:style-name="ifm_p_mt.3.76mm_ifm">Vraag 5</text:p>
      <text:p text:style-name="ifm_p_ifm">Kunnen concessieverleners tijdens het aanbestedingsproces vervoerbedrijven ook (mede) selecteren op sociale aspecten, zoals de ziekteverzuimbegeleiding? Zo ja, wordt dit ook gedaan? Zo nee, bent u bereid dit mogelijk te ma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‘Angstcultuur bij vervoersbedrijf Hermes’</dc:title>
    <meta:user-defined meta:name="OVERHEIDop.ParlID/DC.identifier">kv-tk-2015Z10161</meta:user-defined>
    <meta:user-defined meta:name="OVERHEIDop.vraagnummer">2015Z1016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D. Hoogland</meta:user-defined>
    <meta:user-defined meta:name="OVERHEIDop.indiener">J.W.M. Kerstens</meta:user-defined>
    <meta:user-defined meta:name="OVERHEIDop.vergaderjaar">2014-2015</meta:user-defined>
    <meta:user-defined meta:name="DCTERMS.W3CDTF/OVERHEIDop.datumIndiening">2015-06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Angstcultuur bij vervoersbedrijf Hermes’</meta:user-defined>
    <meta:user-defined meta:name="DCTERMS.W3CDTF/DCTERMS.available">2015-06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6-03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OVERHEIDop.versieInformatie"/>
  </office:meta>
</office:document-meta>
</file>