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1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159</text:p>
      <text:p text:style-name="ifm_p_font.roman_mt.3.76mm_ifm">Vragen van het lid <text:span text:style-name="ifm_span_font.bold_ifm">PiaDijkstra</text:span> (D66) aan de Minister van Volksgezondheid, Welzijn en Sport over <text:span text:style-name="ifm_span_font.italic_ifm">instituten die psychische hulp verlenen aan kankerpatiënten en afhankelijk zijn van goodwill</text:span> (ingezonden 3 juni 2015).</text:p>
      <text:p text:style-name="ifm_p_mt.3.76mm_ifm">Vraag 1</text:p>
      <text:p text:style-name="ifm_p_ifm">Kent u het bericht «Psychische hulp bij kanker afhankelijk van goodwill?<text:note text:id="ID-2015Z10159-d37e57" text:note-class="footnote"><text:note-citation text:label="1 ">1</text:note-citation><text:note-body><text:p text:style-name="ifm_p_font.normal_size.6.93pt_mt..5mm_indent.-0.1161in_mleft.0.1161in_ifm">De Volkskant, 28 mei 2015 «Psychische hulp bij kanker afhankelijk van goodwill» http://www.volkskrant.nl/dossier-zorg/psychische-hulp-bij-kanker-afhankelijk-van-goodwill~a4041423/</text:p></text:note-body></text:note></text:p>
      <text:p text:style-name="ifm_p_mt.3.76mm_ifm">Vraag 2</text:p>
      <text:p text:style-name="ifm_p_ifm">Wat is uw reactie op dit bericht, waaruit blijkt dat vier instituten die psychische hulp bieden aan kankerpatiënten en hun familie in grote financiële nood verkeren?</text:p>
      <text:p text:style-name="ifm_p_mt.3.76mm_ifm">Vraag 3</text:p>
      <text:p text:style-name="ifm_p_ifm">Wat is uw reactie op het feit dat de vergoedingen gebaseerd zijn op «normale» ggz-zorg (geestelijke gezondheidszorg), terwijl 10 tot 12% van de kankerpatiënten gespecialiseerde begeleiding nodig heeft?</text:p>
      <text:p text:style-name="ifm_p_mt.3.76mm_ifm">Vraag 4</text:p>
      <text:p text:style-name="ifm_p_ifm">Kunt u aangeven hoe u deze belangrijke zorg voor kankerpatiënten op dit moment borgt, aangezien er naast deze centra geen landelijke dekking is? Kunt u aangeven waar kankerpatiënten terecht kunnen als deze centra omvallen, bijvoorbeeld door een tekort aan goodwill?</text:p>
      <text:p text:style-name="ifm_p_mt.3.76mm_ifm">Vraag 5</text:p>
      <text:p text:style-name="ifm_p_ifm">In hoeverre vindt u het wenselijk dat zorginstellingen afhankelijk zijn van goodwill? Indien u het onwenselijk vindt, welke stappen kunnen dan van u worden verwacht om te voorkomen dat er in de toekomst onnodig zorginstellingen omvallen als resultaat van ontoereikende financiering?</text:p>
      <text:p text:style-name="ifm_p_mt.3.76mm_ifm">Vraag 6</text:p>
      <text:p text:style-name="ifm_p_ifm">Kunt u toelichten welke rol u voor uzelf weggelegd ziet om ervoor te zorgen dat de uitzonderingen, waarover de Nederlandse Zorgautoriteit (NZa) spreekt, op korte termijn te laten leiden tot adequate vergoedingen voor deze zorginstellingen?</text:p>
      <text:p text:style-name="ifm_p_mt.3.76mm_ifm">Vraag 7</text:p>
      <text:p text:style-name="ifm_p_ifm">Heeft u er zicht op in hoeverre de 10% die meer gedeclareerd kan worden, aldus de NZa, toereikend zal zijn voor zorginstellingen? Zo ja, op welke cijfers en gegevens baseert u deze uitspraak? Zo nee, bent u bereid dit te onderzoeken?</text:p>
      <text:h text:style-name="ifm_p_font.bold_mt.5.08mm_page.keep-with-next_ifm" text:outline-level="2">Toelichting:</text:h>
      <text:p text:style-name="ifm_p_mt.4.23mm_ifm">Deze vragen dienen ter aanvulling op eerdere vragen terzake van de leden Leijten en Van Gerven (beiden SP), ingezonden 2 juni 2015 (vraagnummer 2015Z1005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nstituten die psychische hulp verlenen aan kankerpatiënten en afhankelijk zijn van goodwill</dc:title>
    <meta:user-defined meta:name="OVERHEIDop.ParlID/DC.identifier">kv-tk-2015Z10159</meta:user-defined>
    <meta:user-defined meta:name="OVERHEIDop.vraagnummer">2015Z101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4-2015</meta:user-defined>
    <meta:user-defined meta:name="DCTERMS.W3CDTF/OVERHEIDop.datumIndiening">2015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stituten die psychische hulp verlenen aan kankerpatiënten en afhankelijk zijn van goodwill</meta:user-defined>
    <meta:user-defined meta:name="DCTERMS.W3CDTF/DCTERMS.available">2015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