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58</text:p>
      <text:p text:style-name="ifm_p_font.roman_mt.3.76mm_ifm">Vragen van de leden <text:span text:style-name="ifm_span_font.bold_ifm">Maij</text:span> en <text:span text:style-name="ifm_span_font.bold_ifm">Recourt</text:span> (beiden PvdA) aan de Ministers van Veiligheid en Justitie en van Buitenlandse Zaken over <text:span text:style-name="ifm_span_font.italic_ifm">de inzet van Nederland bij de bijeenkomst in Riga tussen de EU en de VS over o.a. terrorismebestrijding, databescherming en migratie</text:span> (ingezonden 3 juni 2015).</text:p>
      <text:p text:style-name="ifm_p_mt.3.76mm_ifm">Vraag 1</text:p>
      <text:p text:style-name="ifm_p_ifm">Waarom is de Tweede Kamer niet geïnformeerd over de Nederlandse en Europese inzet bij de bijeenkomst van Europese en Amerikaanse ministers van Veiligheid en Binnenlandse Zaken op 2 en 3 juni 2015 in Riga?<text:note text:id="ID-2015Z10158-d37e60" text:note-class="footnote"><text:note-citation text:label="1 ">1</text:note-citation><text:note-body><text:p text:style-name="ifm_p_font.normal_size.6.93pt_mt..5mm_indent.-0.1161in_mleft.0.1161in_ifm">https://eu2015.lv/news/media-releases/1940-eu-us-justice-and-home-affairs-ministers-to-discuss-transatlantic-cooperation</text:p></text:note-body></text:note></text:p>
      <text:p text:style-name="ifm_p_mt.3.76mm_ifm">Vraag 2</text:p>
      <text:p text:style-name="ifm_p_ifm">Klopt het dat er een conceptovereenkomst bestaat tussen de EU en de VS over concrete samenwerking op onder andere terrorismebestrijding, migratie en databescherming, die wordt bekrachtigt tijdens deze bijeenkomst? Zo ja, hoe luidt dit concept en welke afspraken worden daarin voorgesteld? Waarom is dit concept niet naar de Kamer gestuurd? Op welke wijze kunt u de Kamer alsnog informeren?</text:p>
      <text:p text:style-name="ifm_p_mt.3.76mm_ifm">Vraag 3</text:p>
      <text:p text:style-name="ifm_p_ifm">Wat is de inzet van Nederland geweest bij het tot stand komen van deze afspraken? Op welke wijze is de EU tot één gezamenlijke inzet voor de bijeenkomst gekomen? Welke punten in de Europese inzet zijn overeenkomstig de inzet van Nederland en welke niet?</text:p>
      <text:p text:style-name="ifm_p_mt.3.76mm_ifm">Vraag 4</text:p>
      <text:p text:style-name="ifm_p_ifm">Bent u persoonlijk bij de bijeenkomst en onderhandelingen in Riga aanwezig? Zo nee, op welke wijze is Nederland daar vertegenwoordigd?</text:p>
      <text:p text:style-name="ifm_p_mt.3.76mm_ifm">Vraag 5</text:p>
      <text:p text:style-name="ifm_p_ifm">Klopt het dat de Europese en Amerikaanse ministers van Veiligheid en Binnenlandse Zaken twee keer per jaar met elkaar overleggen? Klopt het dat de Tweede Kamer over de inzet van Nederland bij deze bijeenkomsten niet structureel vooraf en tijdig wordt geïnformeerd? Waarom niet? Op welke wijze kunt u de informatievoorziening en daarmee de parlementaire controle van het parlement voor deze bijeenkomsten verbeteren?</text:p>
      <text:p text:style-name="ifm_p_mt.3.76mm_ifm">Vraag 6</text:p>
      <text:p text:style-name="ifm_p_ifm">Bent u bereid deze vragen, gelet op de zeer korte termijn waarop deze bijeenkomst in Riga plaatsvindt, per omg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zet van Nederland bij de bijeenkomst in Riga tussen de EU en de VS over o.a. terrorismebestrijding, databescherming en migratie</dc:title>
    <meta:user-defined meta:name="OVERHEIDop.ParlID/DC.identifier">kv-tk-2015Z10158</meta:user-defined>
    <meta:user-defined meta:name="OVERHEIDop.vraagnummer">2015Z1015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E. Maij</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De inzet van Nederland bij de bijeenkomst in Riga tussen de EU en de VS over o.a. terrorismebestrijding, databescherming en migratie</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