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56</text:p>
      <text:p text:style-name="ifm_p_font.roman_mt.3.76mm_ifm">Vragen van het lid <text:span text:style-name="ifm_span_font.bold_ifm">Schouw</text:span> (D66) aan de Minister van Binnenlandse Zaken en Koninkrijksrelaties over <text:span text:style-name="ifm_span_font.italic_ifm">het afkopen van een bestuurder voor negen ton door een openbaar lichaam van waterschappen</text:span> (ingezonden 3 juni 2015).</text:p>
      <text:p text:style-name="ifm_p_mt.3.76mm_ifm">Vraag 1</text:p>
      <text:p text:style-name="ifm_p_ifm">Kent u het bericht «Negen ton voor ex-baas Hefpunt»?<text:note text:id="ID-2015Z10156-d37e58" text:note-class="footnote"><text:note-citation text:label="1 ">1</text:note-citation><text:note-body><text:p text:style-name="ifm_p_font.normal_size.6.93pt_mt..5mm_indent.-0.1161in_mleft.0.1161in_ifm">Het Dagblad van het Noorden van 30 mei 2015</text:p></text:note-body></text:note></text:p>
      <text:p text:style-name="ifm_p_mt.3.76mm_ifm">Vraag 2</text:p>
      <text:p text:style-name="ifm_p_ifm">Binnen welke taak van de deelnemende waterschappen en het opgerichte openbaar lichaam valt deze afkoopsom?</text:p>
      <text:p text:style-name="ifm_p_mt.3.76mm_ifm">Vraag 3</text:p>
      <text:p text:style-name="ifm_p_ifm">Hoe verhoudt, volgens u, het gunnen van deze afkoopsom zich tot de letter en de geest van de Wet normering topinkomens daar Hefpunt zich nadrukkelijk op die wet beroept?</text:p>
      <text:p text:style-name="ifm_p_mt.3.76mm_ifm">Vraag 4</text:p>
      <text:p text:style-name="ifm_p_ifm">Hoe zijn het algemeen bestuur en de deelnemers aan dit bij gemeenschappelijke regeling opgerichte openbaar lichaam betrokken bij de besluitvorming die tot deze afkoopsom leidde? Acht u dat vanuit democratisch oogpunt voldoende? Kunt u daarbij meenemen dat een van de fracties, Lagere Lasten Burger, zich niet goed geïnformeerd voelt?</text:p>
      <text:p text:style-name="ifm_p_mt.3.76mm_ifm">Vraag 5</text:p>
      <text:p text:style-name="ifm_p_ifm">Wat zegt het volgens u over de bestuursstructuur van openbare lichamen en hun houding ten aanzien van een open overheid wanneer afkoopsommen van deze omvang een jaar lang «geheim» gehouden kunnen worden?</text:p>
      <text:p text:style-name="ifm_p_mt.3.76mm_ifm">Vraag 6</text:p>
      <text:p text:style-name="ifm_p_ifm">Zijn u andere gevallen bekend van afkoopsommen van bestuurders bij gemeenschappelijke regelingen die, of van soortgelijke omvang zijn, of ook enige tijd geheim gehouden zijn? Indien zo, welke gevallen betreft dat en ziet u reden deze nader te onderzoeken?</text:p>
      <text:p text:style-name="ifm_p_mt.3.76mm_ifm">Vraag 7</text:p>
      <text:p text:style-name="ifm_p_ifm">Ziet u reden om het democratisch gehalte en de transparantie van de besluitvorming binnen gemeenschappelijke regelingen te versterken?</text:p>
      <text:h text:style-name="ifm_p_font.bold_mt.5.08mm_page.keep-with-next_ifm" text:outline-level="2">Toelichting:</text:h>
      <text:p text:style-name="ifm_p_mt.4.23mm_ifm">Deze vragen dienen ter aanvulling op eerdere vragen terzake van het lid Smaling (SP), ingezonden 3 juni 2015 (vraagnummer 2015Z10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kopen van een bestuurder voor negen ton door een openbaar lichaam van waterschappen</dc:title>
    <meta:user-defined meta:name="OVERHEIDop.ParlID/DC.identifier">kv-tk-2015Z10156</meta:user-defined>
    <meta:user-defined meta:name="OVERHEIDop.vraagnummer">2015Z1015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Het afkopen van een bestuurder voor negen ton door een openbaar lichaam van waterschappen</meta:user-defined>
    <meta:user-defined meta:name="DCTERMS.W3CDTF/DCTERMS.available">2015-06-03</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