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0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055</text:p>
      <text:p text:style-name="ifm_p_font.roman_mt.3.76mm_ifm">Vragen van het lid <text:span text:style-name="ifm_span_font.bold_ifm">Voortman</text:span> (GroenLinks) aan de Staatssecretaris van Volksgezondheid, Welzijn en Sport over <text:span text:style-name="ifm_span_font.italic_ifm">de betalingsproblemen in de jeugdzorg</text:span> (ingezonden 2 juni 2015).</text:p>
      <text:p text:style-name="ifm_p_mt.3.76mm_ifm">Vraag 1</text:p>
      <text:p text:style-name="ifm_p_ifm">Bent u bekend met het bericht «Betaling jeugdzorg stokt door software, minder kinderen in behandeling»?<text:note text:id="ID-2015Z10055-d37e58" text:note-class="footnote"><text:note-citation text:label="1 ">1</text:note-citation><text:note-body><text:p text:style-name="ifm_p_font.normal_size.6.93pt_mt..5mm_indent.-0.1161in_mleft.0.1161in_ifm">http://www.nrc.nl/nieuws/2015/05/21/betaling-jeugdzorg-stokt-door-software-minder-kinderen-in-behandeling/</text:p></text:note-body></text:note></text:p>
      <text:p text:style-name="ifm_p_mt.3.76mm_ifm">Vraag 2</text:p>
      <text:p text:style-name="ifm_p_ifm">Welke maatregelen worden ondernomen om te bewerkstelligen dat de software van gemeenten en jeugdzorgaanbieders op korte termijn op elkaar aansluiten in alle regio’s?</text:p>
      <text:p text:style-name="ifm_p_mt.3.76mm_ifm">Vraag 3</text:p>
      <text:p text:style-name="ifm_p_ifm">Kunt u reflecteren op het feit dat blijkbaar niet voorafgaand aan de decentralisatie van de jeugdzorg is gezorgd voor een adequate afstemming tussen de software van gemeenten en jeugdzorgaanbieders? In welke mate heeft u hierop aangedrongen en/of regie gevoerd?</text:p>
      <text:p text:style-name="ifm_p_mt.3.76mm_ifm">Vraag 4</text:p>
      <text:p text:style-name="ifm_p_ifm">Hoeveel is de gemiddelde wachttijd van nieuw aangemelde cliënten in de jeugdzorg gestegen sinds de invoering van het gedecentraliseerde stelsel op 1 januari 2015?</text:p>
      <text:p text:style-name="ifm_p_mt.3.76mm_ifm">Vraag 5</text:p>
      <text:p text:style-name="ifm_p_ifm">Hoe beoordeelt u dat er aanbieders zijn die tot voor kort jeugd-ggz aanboden, maar nu overstappen op het leveren van 100% ggz-zorg voor volwassenen vanwege het niet uitbetaald krijgen van jeugd-ggz? Deelt u de inschatting dat hierdoor een tekort aan zorgaanbod kan ontstaan? Zo nee, waarom niet?</text:p>
      <text:p text:style-name="ifm_p_mt.3.76mm_ifm">Vraag 6</text:p>
      <text:p text:style-name="ifm_p_ifm">Vanaf welke datum kunnen jeugdzorgaanbieders verwachten dat hun rekeningen binnen redelijke termijnen worden betaald?</text:p>
      <text:p text:style-name="ifm_p_mt.3.76mm_ifm">Vraag 7</text:p>
      <text:p text:style-name="ifm_p_ifm">Welke maatregelen neemt u om jeugdzorgaanbieders die momenteel moeten interen op reserves omdat ze geen rekeningen krijgen uitbetaald,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talingsproblemen in de jeugdzorg</dc:title>
    <meta:user-defined meta:name="OVERHEIDop.ParlID/DC.identifier">kv-tk-2015Z10055</meta:user-defined>
    <meta:user-defined meta:name="OVERHEIDop.vraagnummer">2015Z10055</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4-2015</meta:user-defined>
    <meta:user-defined meta:name="DCTERMS.W3CDTF/OVERHEIDop.datumIndiening">2015-06-02</meta:user-defined>
    <meta:user-defined meta:name="OVERHEID.StatenGeneraal/DC.creator">Tweede Kamer der Staten-Generaal</meta:user-defined>
    <dc:language>nl</dc:language>
    <meta:user-defined meta:name="DCTERMS.alternative"/>
    <meta:user-defined meta:name="DC.title">De betalingsproblemen in de jeugdzorg</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