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4</text:p>
      <text:p text:style-name="ifm_p_font.roman_mt.3.76mm_ifm">Vragen van het lid <text:span text:style-name="ifm_span_font.bold_ifm">Marcouch</text:span> (PvdA) aan de Minister van Veiligheid en Justitie over <text:span text:style-name="ifm_span_font.italic_ifm">«warriortrainingen» van Nederlanders in Polen</text:span> (ingezonden 2 juni 2015).</text:p>
      <text:p text:style-name="ifm_p_mt.3.76mm_ifm">Vraag 1</text:p>
      <text:p text:style-name="ifm_p_ifm">Kent u het bericht «Lekker je wapen leegknallen in Pools oefendorp»?<text:note text:id="ID-2015Z10054-d37e58" text:note-class="footnote"><text:note-citation text:label="1 ">1</text:note-citation><text:note-body><text:p text:style-name="ifm_p_font.normal_size.6.93pt_mt..5mm_indent.-0.1161in_mleft.0.1161in_ifm">http://www.destentor.nl/algemeen/buitenland/lekker-je-wapen-leegknallen-in-pools-oefendorp-1.4963769</text:p></text:note-body></text:note></text:p>
      <text:p text:style-name="ifm_p_mt.3.76mm_ifm">Vraag 2</text:p>
      <text:p text:style-name="ifm_p_ifm">Weet u of er Nederlanders in andere landen, waaronder Polen, cursussen volgen waarbij deze cursisten leren dynamisch schieten in realistische omstandigheden? Zo ja, wat is de aard en omvang van deze trainingen? Zo nee, waarom niet?</text:p>
      <text:p text:style-name="ifm_p_mt.3.76mm_ifm">Vraag 3</text:p>
      <text:p text:style-name="ifm_p_ifm">Kunnen Nederlanders die in het buitenland dergelijke warriortrainingen volgen zich schuldig maken aan feiten die naar Nederlands recht ook in Nederland kunnen worden vervolgd, bijvoorbeeld het trainen ten behoeve van terrorisme? Zo ja, welke feiten kunnen dat zijn? Hoe wordt dit gehandhaafd? Zo nee, waarom niet?</text:p>
      <text:p text:style-name="ifm_p_mt.3.76mm_ifm">Vraag 4</text:p>
      <text:p text:style-name="ifm_p_ifm">Zijn er voor het vanuit Nederland organiseren of bemiddelen voor dergelijke cursussen, juridische belemmeringen? Zo ja, welke zijn dat? Zo nee, waarom niet?</text:p>
      <text:p text:style-name="ifm_p_mt.3.76mm_ifm">Vraag 5</text:p>
      <text:p text:style-name="ifm_p_ifm">Is het mogelijk dat een bedrijf, dat vanuit Nederland de in het bericht genoemde warriortrainingen organiseert of deelname aan die cursussen faciliteert, zich daarbij schuldig maakt aan strafbare feiten? Zo ja, welke en hoe kan hiertegen worden opgetreden?</text:p>
      <text:p text:style-name="ifm_p_mt.3.76mm_ifm">Vraag 6</text:p>
      <text:p text:style-name="ifm_p_ifm">Deelt u de mening dat burgers die willen leren schieten teneinde zichzelf te kunnen verdedigen totaal op het verkeerde spoor zitten? Zo ja, wat kunt u doen om dit te voorkomen? Zo nee, waarom niet?</text:p>
      <text:p text:style-name="ifm_p_mt.3.76mm_ifm">Vraag 7</text:p>
      <text:p text:style-name="ifm_p_ifm">Deelt u de mening dat Nederlanders, waaronder leden van Nederlandse schietverenigingen, die in andere landen warriortrainingen gaan volgen, in Nederland geen wapenvergunning meer zouden mogen hebben? Zo ja, hoe gaat u dit effectueren? Zo nee, waarom niet?</text:p>
      <text:p text:style-name="ifm_p_mt.3.76mm_ifm">Vraag 8</text:p>
      <text:p text:style-name="ifm_p_ifm">Is het waar dat iemand een Verklaring Omtrent Gedrag moet overleggen alvorens hij aan een warriortraining in Polen mag deelnemen? Zo ja, in hoeverre mogen dergelijke verklaringen vanwege het doel waarvoor ze worden gebruikt, geweigerd worden? Deelt u de mening dat die geweigerd zouden moeten worden?</text:p>
      <text:p text:style-name="ifm_p_mt.3.76mm_ifm">Vraag 9</text:p>
      <text:p text:style-name="ifm_p_ifm">Deelt u voorts de mening dat het zeer onwaarschijnlijk is dat de in het artikel genoemde contactpersoon van de Israeli Tactical School in staat is te beoordelen of iemand niet bij extreme ideologische bewegingen is aangesloten» of andere kwade bedoelingen heef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arriortrainingen” van Nederlanders in Polen</dc:title>
    <meta:user-defined meta:name="OVERHEIDop.ParlID/DC.identifier">kv-tk-2015Z10054</meta:user-defined>
    <meta:user-defined meta:name="OVERHEIDop.vraagnummer">2015Z1005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Warriortrainingen” van Nederlanders in Polen</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